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475cm"/>
    </style:style>
    <style:style style:name="co2" style:family="table-column">
      <style:table-column-properties fo:break-before="auto" style:column-width="14.37cm"/>
    </style:style>
    <style:style style:name="co3" style:family="table-column">
      <style:table-column-properties fo:break-before="auto" style:column-width="1.586cm"/>
    </style:style>
    <style:style style:name="co4" style:family="table-column">
      <style:table-column-properties fo:break-before="auto" style:column-width="1.309cm"/>
    </style:style>
    <style:style style:name="co5" style:family="table-column">
      <style:table-column-properties fo:break-before="auto" style:column-width="2.267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0.623cm" fo:break-before="auto" style:use-optimal-row-height="true"/>
    </style:style>
    <style:style style:name="ro3" style:family="table-row">
      <style:table-row-properties style:row-height="0.453cm" fo:break-before="auto" style:use-optimal-row-height="true"/>
    </style:style>
    <style:style style:name="ro4" style:family="table-row">
      <style:table-row-properties style:row-height="0.473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wrap-option="no-wrap"/>
      <style:text-properties fo:font-size="12pt" fo:font-weight="normal" style:font-size-asian="12pt" style:font-weight-asian="normal" style:font-size-complex="12pt" style:font-weight-complex="normal"/>
    </style:style>
    <style:style style:name="ce2" style:family="table-cell" style:parent-style-name="Default">
      <style:table-cell-properties fo:background-color="transparent" fo:wrap-option="no-wrap"/>
      <style:text-properties fo:font-size="14pt" fo:font-weight="normal" style:font-size-asian="14pt" style:font-weight-asian="normal" style:font-size-complex="14pt" style:font-weight-complex="normal"/>
    </style:style>
    <style:style style:name="ce3" style:family="table-cell" style:parent-style-name="Default">
      <style:table-cell-properties fo:background-color="transparent" fo:wrap-option="no-wrap" fo:border="0.005cm solid #000000"/>
      <style:text-properties fo:font-weight="bold" style:font-weight-asian="bold" style:font-weight-complex="bold"/>
    </style:style>
    <style:style style:name="ce4" style:family="table-cell" style:parent-style-name="Default">
      <style:table-cell-properties fo:border="0.005cm solid #000000"/>
    </style:style>
  </office:automatic-styles>
  <office:body>
    <office:spreadsheet>
      <table:table table:name="Лист1" table:style-name="ta1" table:print="false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row table:style-name="ro1">
          <table:table-cell table:style-name="ce1" table:number-columns-repeated="4"/>
        </table:table-row>
        <table:table-row table:style-name="ro2">
          <table:table-cell table:style-name="ce2"/>
          <table:table-cell table:style-name="ce2" office:value-type="string">
            <text:p>Ортодонтия</text:p>
          </table:table-cell>
          <table:table-cell table:style-name="ce2" table:number-columns-repeated="2"/>
        </table:table-row>
        <table:table-row table:style-name="ro3" table:number-rows-repeated="2">
          <table:table-cell table:style-name="Default" table:number-columns-repeated="4"/>
        </table:table-row>
        <table:table-row table:style-name="ro3">
          <table:table-cell table:style-name="Default" table:number-columns-repeated="4"/>
        </table:table-row>
        <table:table-row table:style-name="ro4">
          <table:table-cell table:style-name="ce3" office:value-type="string">
            <text:p>Код</text:p>
          </table:table-cell>
          <table:table-cell table:style-name="ce3" office:value-type="string">
            <text:p>Наименование</text:p>
          </table:table-cell>
          <table:table-cell table:style-name="ce3" office:value-type="string">
            <text:p>Цена</text:p>
          </table:table-cell>
          <table:table-cell table:style-name="ce3" office:value-type="string">
            <text:p>Возр.</text:p>
          </table:table-cell>
        </table:table-row>
        <table:table-row table:style-name="ro3">
          <table:table-cell office:value-type="float" office:value="160682">
            <text:p>160682</text:p>
          </table:table-cell>
          <table:table-cell office:value-type="string">
            <text:p>16.7.1. Прием (осмотр, консультация) врача-ортодонта первичный</text:p>
          </table:table-cell>
          <table:table-cell office:value-type="float" office:value="404.92">
            <text:p>404,92</text:p>
          </table:table-cell>
          <table:table-cell office:value-type="string">
            <text:p>дети</text:p>
          </table:table-cell>
        </table:table-row>
        <table:table-row table:style-name="ro3">
          <table:table-cell office:value-type="float" office:value="160683">
            <text:p>160683</text:p>
          </table:table-cell>
          <table:table-cell office:value-type="string">
            <text:p>16.7.10. Изготовление дуги вестибулярной с дополнительными изгибами</text:p>
          </table:table-cell>
          <table:table-cell office:value-type="float" office:value="511.12">
            <text:p>511,12</text:p>
          </table:table-cell>
          <table:table-cell office:value-type="string">
            <text:p>дети</text:p>
          </table:table-cell>
        </table:table-row>
        <table:table-row table:style-name="ro3">
          <table:table-cell office:value-type="float" office:value="160684">
            <text:p>160684</text:p>
          </table:table-cell>
          <table:table-cell office:value-type="string">
            <text:p>16.7.11. Изготовление дуги вестибулярной</text:p>
          </table:table-cell>
          <table:table-cell office:value-type="float" office:value="358.44">
            <text:p>358,44</text:p>
          </table:table-cell>
          <table:table-cell office:value-type="string">
            <text:p>дети</text:p>
          </table:table-cell>
        </table:table-row>
        <table:table-row table:style-name="ro4">
          <table:table-cell office:value-type="float" office:value="160685">
            <text:p>160685</text:p>
          </table:table-cell>
          <table:table-cell office:value-type="string">
            <text:p>16.7.12. Изготовление кольца ортодонтического</text:p>
          </table:table-cell>
          <table:table-cell office:value-type="float" office:value="531.03">
            <text:p>531,03</text:p>
          </table:table-cell>
          <table:table-cell office:value-type="string">
            <text:p>дети</text:p>
          </table:table-cell>
        </table:table-row>
        <table:table-row table:style-name="ro4">
          <table:table-cell office:value-type="float" office:value="160686">
            <text:p>160686</text:p>
          </table:table-cell>
          <table:table-cell office:value-type="string">
            <text:p>16.7.13. Изготовление коронки ортодонтической</text:p>
          </table:table-cell>
          <table:table-cell office:value-type="float" office:value="531.03">
            <text:p>531,03</text:p>
          </table:table-cell>
          <table:table-cell office:value-type="string">
            <text:p>дети</text:p>
          </table:table-cell>
        </table:table-row>
        <table:table-row table:style-name="ro3">
          <table:table-cell office:value-type="float" office:value="160687">
            <text:p>160687</text:p>
          </table:table-cell>
          <table:table-cell office:value-type="string">
            <text:p>16.7.14. Изготовление пластинки вестибулярной</text:p>
          </table:table-cell>
          <table:table-cell office:value-type="float" office:value="358.44">
            <text:p>358,44</text:p>
          </table:table-cell>
          <table:table-cell office:value-type="string">
            <text:p>дети</text:p>
          </table:table-cell>
        </table:table-row>
        <table:table-row table:style-name="ro4">
          <table:table-cell office:value-type="float" office:value="160688">
            <text:p>160688</text:p>
          </table:table-cell>
          <table:table-cell office:value-type="string">
            <text:p>16.7.15. Изготовление пластинки с заслоном для языка (без кламмеров)</text:p>
          </table:table-cell>
          <table:table-cell office:value-type="float" office:value="331.89">
            <text:p>331,89</text:p>
          </table:table-cell>
          <table:table-cell office:value-type="string">
            <text:p>дети</text:p>
          </table:table-cell>
        </table:table-row>
        <table:table-row table:style-name="ro4">
          <table:table-cell office:value-type="float" office:value="160689">
            <text:p>160689</text:p>
          </table:table-cell>
          <table:table-cell office:value-type="string">
            <text:p>16.7.16. Изготовление пластинки с окклюзионными накладками</text:p>
          </table:table-cell>
          <table:table-cell office:value-type="float" office:value="2389.63">
            <text:p>2389,63</text:p>
          </table:table-cell>
          <table:table-cell office:value-type="string">
            <text:p>дети</text:p>
          </table:table-cell>
        </table:table-row>
        <table:table-row table:style-name="ro3">
          <table:table-cell office:value-type="float" office:value="160690">
            <text:p>160690</text:p>
          </table:table-cell>
          <table:table-cell office:value-type="string">
            <text:p>16.7.2. Прием (осмотр, консультация) врача-ортодонта повторный</text:p>
          </table:table-cell>
          <table:table-cell office:value-type="float" office:value="132.73">
            <text:p>132,73</text:p>
          </table:table-cell>
          <table:table-cell office:value-type="string">
            <text:p>дети</text:p>
          </table:table-cell>
        </table:table-row>
        <table:table-row table:style-name="ro3">
          <table:table-cell office:value-type="float" office:value="160691">
            <text:p>160691</text:p>
          </table:table-cell>
          <table:table-cell office:value-type="string">
            <text:p>16.7.3. Диспансерный прием (осмотр, консультация) врача-ортодонта</text:p>
          </table:table-cell>
          <table:table-cell office:value-type="float" office:value="224.36">
            <text:p>224,36</text:p>
          </table:table-cell>
          <table:table-cell office:value-type="string">
            <text:p>дети</text:p>
          </table:table-cell>
        </table:table-row>
        <table:table-row table:style-name="ro3">
          <table:table-cell office:value-type="float" office:value="160692">
            <text:p>160692</text:p>
          </table:table-cell>
          <table:table-cell office:value-type="string">
            <text:p>16.7.4. Антропометрические исследования</text:p>
          </table:table-cell>
          <table:table-cell office:value-type="float" office:value="146.03">
            <text:p>146,03</text:p>
          </table:table-cell>
          <table:table-cell office:value-type="string">
            <text:p>дети</text:p>
          </table:table-cell>
        </table:table-row>
        <table:table-row table:style-name="ro3">
          <table:table-cell office:value-type="float" office:value="160693">
            <text:p>160693</text:p>
          </table:table-cell>
          <table:table-cell office:value-type="string">
            <text:p>16.7.5. Изготовление контрольной модели</text:p>
          </table:table-cell>
          <table:table-cell office:value-type="float" office:value="249.58">
            <text:p>249,58</text:p>
          </table:table-cell>
          <table:table-cell office:value-type="string">
            <text:p>дети</text:p>
          </table:table-cell>
        </table:table-row>
        <table:table-row table:style-name="ro3">
          <table:table-cell office:value-type="float" office:value="160694">
            <text:p>160694</text:p>
          </table:table-cell>
          <table:table-cell office:value-type="string">
            <text:p>16.7.6. Исследование на диагностических моделях челюстей</text:p>
          </table:table-cell>
          <table:table-cell office:value-type="float" office:value="265.51">
            <text:p>265,51</text:p>
          </table:table-cell>
          <table:table-cell office:value-type="string">
            <text:p>дети</text:p>
          </table:table-cell>
        </table:table-row>
        <table:table-row table:style-name="ro4">
          <table:table-cell office:value-type="float" office:value="160695">
            <text:p>160695</text:p>
          </table:table-cell>
          <table:table-cell office:value-type="string">
            <text:p>16.7.7. Коррекция съемного ортодонтического аппарата</text:p>
          </table:table-cell>
          <table:table-cell office:value-type="float" office:value="232.33">
            <text:p>232,33</text:p>
          </table:table-cell>
          <table:table-cell office:value-type="string">
            <text:p>дети</text:p>
          </table:table-cell>
        </table:table-row>
        <table:table-row table:style-name="ro4">
          <table:table-cell office:value-type="float" office:value="160696">
            <text:p>160696</text:p>
          </table:table-cell>
          <table:table-cell office:value-type="string">
            <text:p>16.7.8. Ремонт ортодонтического аппарата</text:p>
          </table:table-cell>
          <table:table-cell office:value-type="float" office:value="205.77">
            <text:p>205,77</text:p>
          </table:table-cell>
          <table:table-cell office:value-type="string">
            <text:p>дети</text:p>
          </table:table-cell>
        </table:table-row>
        <table:table-row table:style-name="ro4">
          <table:table-cell office:value-type="float" office:value="160697">
            <text:p>160697</text:p>
          </table:table-cell>
          <table:table-cell office:value-type="string">
            <text:p>16.7.9. Починка перелома базиса самотвердеющей пластмассой</text:p>
          </table:table-cell>
          <table:table-cell office:value-type="float" office:value="232.33">
            <text:p>232,33</text:p>
          </table:table-cell>
          <table:table-cell office:value-type="string">
            <text:p>дети</text:p>
          </table:table-cell>
        </table:table-row>
      </table:table>
      <table:table table:name="Лист2" table:style-name="ta1" table:print="false">
        <table:table-column table:style-name="co5" table:default-cell-style-name="Default"/>
        <table:table-row table:style-name="ro3">
          <table:table-cell/>
        </table:table-row>
      </table:table>
      <table:table table:name="Лист3" table:style-name="ta1" table:print="false">
        <table:table-column table:style-name="co5" table:default-cell-style-name="Default"/>
        <table:table-row table:style-name="ro3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ru" fo:country="RU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Страница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11-23">23.11.2017</text:date>, <text:time>13:50:06</text:time></text:p>
        </style:region-right>
      </style:header>
      <style:header-left style:display="false"/>
      <style:footer>
        <text:p>Страница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1 </meta:initial-creator>
    <meta:creation-date>2017-11-23T13:49:06.89</meta:creation-date>
    <dc:date>2017-11-23T13:50:06.85</dc:date>
    <dc:creator>1 </dc:creator>
    <meta:editing-duration>PT1M</meta:editing-duration>
    <meta:editing-cycles>1</meta:editing-cycles>
    <meta:document-statistic meta:table-count="3" meta:cell-count="69" meta:object-count="0"/>
    <meta:generator>OpenOffice/4.1.0$Win32 OpenOffice.org_project/410m18$Build-9764</meta:generator>
  </office:meta>
</office:document-meta>
</file>