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135cm" fo:margin-left="-0.191cm" fo:margin-top="0cm" fo:margin-bottom="0cm" table:align="left"/>
    </style:style>
    <style:style style:name="Таблица1.A" style:family="table-column">
      <style:table-column-properties style:column-width="6.851cm"/>
    </style:style>
    <style:style style:name="Таблица1.B" style:family="table-column">
      <style:table-column-properties style:column-width="9.841cm"/>
    </style:style>
    <style:style style:name="Таблица1.C" style:family="table-column">
      <style:table-column-properties style:column-width="8.4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1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-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-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2.065cm"/>
        </style:tab-stops>
        <style:background-image/>
      </style:paragraph-properties>
    </style:style>
    <style:style style:name="P4" style:family="paragraph" style:parent-style-name="Standard">
      <style:paragraph-properties fo:margin-left="-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5" style:family="paragraph" style:parent-style-name="Standard">
      <style:paragraph-properties fo:margin-left="-1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6" style:family="paragraph" style:parent-style-name="Standard">
      <style:paragraph-properties fo:margin-left="-1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-1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 style:master-page-name="Standard">
      <style:paragraph-properties fo:margin-left="-1cm" fo:margin-right="0cm" fo:margin-top="0cm" fo:margin-bottom="0cm" fo:line-height="100%" fo:text-align="center" style:justify-single-word="false" fo:keep-together="auto" fo:orphans="2" fo:widows="2" fo:text-indent="0cm" style:auto-text-indent="false" style:page-number="auto" fo:background-color="#ffffff" fo:padding="0cm" fo:border="none" fo:keep-with-next="auto">
        <style:background-image/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margin-left="-1cm" fo:margin-right="0cm" fo:margin-top="0cm" fo:margin-bottom="0cm" fo:line-height="100%" fo:text-align="end" style:justify-single-word="false" fo:keep-together="auto" fo:orphans="2" fo:widows="2" fo:text-indent="1.27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-0.691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-0.441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6">Согласие субъекта ПДн на обработку и передачу его Пдн.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"><text:span text:style-name="T3">____ГБУЗ СО «Самарская клинико-диагностическая <text:s/>поликлиника№14»_____</text:span></text:p>
            <text:p text:style-name="P1"><text:span text:style-name="T3">_________443011, г.Самара, ул.Ново-Садовая, 311_________</text:span></text:p>
            <text:p text:style-name="P5"/>
            <text:p text:style-name="P1"><text:span text:style-name="T2">от __________________________________________________,</text:span></text:p>
            <text:p text:style-name="P1"><text:span text:style-name="T2">(ФИО)</text:span></text:p>
            <text:p text:style-name="P10"><text:span text:style-name="T2">зарегистрированного по адресу: ________________________</text:span></text:p>
            <text:p text:style-name="P5"/>
            <text:p text:style-name="P1"><text:span text:style-name="T2">_____________________________________________________</text:span></text:p>
            <text:p text:style-name="P5"/>
            <text:p text:style-name="P11"><text:span text:style-name="T2">Паспорт _______ <text:s/>____________ выдан _____._____.______ г.</text:span></text:p>
            <text:p text:style-name="P2"><text:span text:style-name="T2"><text:s text:c="30"/>(серия, номер) <text:s text:c="27"/>(дата выдачи)</text:span></text:p>
            <text:p text:style-name="P1"><text:span text:style-name="T2">_____________________________________________________</text:span></text:p>
            <text:p text:style-name="P1"><text:span text:style-name="T2">(кем выдан)</text:span></text:p>
            <text:p text:style-name="P5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"><text:span text:style-name="T4"/></text:p>
      <text:p text:style-name="P7"><text:span text:style-name="T4"/></text:p>
      <text:p text:style-name="P7"><text:span text:style-name="T4">Настоящим заявлением я, _________________________________________________________________________, </text:span></text:p>
      <text:p text:style-name="P7"><text:span text:style-name="T4">проживающий (ая) по адресу ________________________________________________________________________,</text:span></text:p>
      <text:p text:style-name="P2"><text:span text:style-name="T4">своей волей и в своем интересе даю согласие на обработку и передачу моих персональных данных и сведений, составляющих врачебную тайну, ГБУЗ СО «Самарская клинико-диагностическая поликлиника № 14».</text:span></text:p>
      <text:p text:style-name="P2"><text:span text:style-name="T5">Цель обработки персональных данных</text:span><text:span text:style-name="T4">: оказание медицинской помощи и медицинских услуг, установления диагноза, формирование медицинской карты пациента (в т.ч. в электронном виде), осуществления взаиморасчетов за оказанные медицинские услуги, передача сведений о персональных данных по открытым каналам связи сети Интернет .</text:span></text:p>
      <text:p text:style-name="P2"><text:span text:style-name="T5">Перечень персональных данных, на обработку которых дано настоящее согласие</text:span><text:span text:style-name="T4">: ФИО, пол, дата рождения, место рождения, данные документа, удостоверяющего личность, данные полиса ОМС застрахованного лица, данные о СНИЛС, анамнез, диагноз, сведения об оказанной медицинской помощи (вид, условия, сроки, объем, результат), сведения об оказанных медицинских услугах, контактная информация.</text:span></text:p>
      <text:p text:style-name="P3"><text:span text:style-name="T5">Перечень действий с персональными данными, на совершение которых дается согласие</text:span><text:span text:style-name="T4">: сбор, систематизация, накопление, хранение, уточнение (обновление, изменение), использование, распространение (в том числе передача ), обезличивание, уничтожение персональных данных.</text:span></text:p>
      <text:p text:style-name="P3"><text:span text:style-name="T5">Передача персональных данных заявителем осуществляется путем передачи данных по открытым каналам связи Интернет</text:span><text:span text:style-name="T4">.</text:span></text:p>
      <text:p text:style-name="P3"><text:span text:style-name="T5">Срок, в течение которого действует согласие:</text:span><text:span text:style-name="T4"> согласие действует до момента реорганизации или ликвидации ГБУЗ СО «Самарская консультативно-диагностическая поликлиника № 14».</text:span></text:p>
      <text:p text:style-name="P2"><text:span text:style-name="T4">Настоящее согласие может быть отозвано мной путем подачи в ГБУЗ СО «Самарская клинико-диагностическая поликлиника № 14» письменного заявления об отзыве согласия.</text:span></text:p>
      <text:p text:style-name="P6"/>
      <text:p text:style-name="P2"><text:span text:style-name="T4">«___» ____________ 20__г. <text:s text:c="80"/>_________________(_______________)</text:span></text:p>
      <text:p text:style-name="P2"><text:span text:style-name="T2"><text:s text:c="154"/>подпись <text:s text:c="14"/>расшифровка подписи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ru" fo:country="RU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22" meta:word-count="249" meta:character-count="2692"/>
    <dc:date>2020-03-04T08:46:53.23</dc:date>
    <dc:creator>СГП </dc:creator>
    <meta:generator>OpenOffice/4.1.4$Win32 OpenOffice.org_project/414m5$Build-9788</meta:generator>
  </office:meta>
</office:document-meta>
</file>