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style:text-underline-style="none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1">
      <style:text-properties fo:language="ru" fo:country="RU"/>
    </style:style>
    <style:style style:name="P7" style:family="paragraph" style:parent-style-name="Standard">
      <style:text-properties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3">Рекомендации по занятиям физическими упражнениями/ фитнесом </text:span></text:p>
      <text:p text:style-name="P4"><text:s text:c="24"/>для людей с остеохондрозом, осложненным грыжами дисков. </text:p>
      <text:p text:style-name="P4"/>
      <text:list xml:id="list3055045155203392624" text:style-name="L1">
        <text:list-header>
          <text:p text:style-name="P6">1. Обязательны прогулки на свежем воздухе , лучше по берегу водоема или в лесу — по 1 часу 2-3 раза в неделю идеально. </text:p>
          <text:p text:style-name="P6">2. Физическая нагрузка каждый день — 30 — 60 мин. Можно по 15-30 минут 2 раза в день. </text:p>
          <text:p text:style-name="P6">3. !Физическая нагрузка должна быть безболезненна! Если какое-то упражнение вызывает боль или дискомфорт — прекратите его выполнять! Проконсультируйтесь с грамотным специалистом ( врачом, тренером ). </text:p>
          <text:p text:style-name="P6"><text:s/></text:p>
          <text:p text:style-name="P6"><text:s/>4. Выполняйте физическую нагрузку с правильной осанкой! </text:p>
          <text:p text:style-name="P6"><text:s/>Ее хорошо помогает формировать методика <text:s/>Пилатес, Пилатес Аллегро, Пилатес Реформеры. </text:p>
        </text:list-header>
      </text:list>
      <text:p text:style-name="P2"><text:s text:c="16"/>Старайтесь в течение дня всегда , постоянно сохранять правильную осанку. </text:p>
      <text:p text:style-name="P2"><text:s text:c="12"/>Вспоминайте про осанку и контролируйте себя! </text:p>
      <text:p text:style-name="P2"/>
      <text:p text:style-name="P2"><text:s text:c="13"/>5. Тренажерный зал . </text:p>
      <text:p text:style-name="P2">В начале , в середине и в конце тренировки — упражнения лежа, мин 5-10 каждый блок. </text:p>
      <text:p text:style-name="P2"/>
      <text:p text:style-name="P1"><text:span text:style-name="T1">Опасны </text:span><text:span text:style-name="T2">: бег, прыжки, подскоки, становая тяга, стоя отягощения более 5 кг, упражнения с доп. весами <text:s/>на вытянутых руках. Из и.п. Лежа на спине — поднятие обеих прямых ног!.</text:span></text:p>
      <text:p text:style-name="P3">Упражнения с резким быстрым скручиванием поясницы ( «косые мышцы живота») и одновременным отягощением. </text:p>
      <text:p text:style-name="P3"/>
      <text:p text:style-name="P1"><text:span text:style-name="T1">Контроль</text:span><text:span text:style-name="T2">: - втянутый живот и мышцы тазового дна на 30% от максимальных усилий всегда!</text:span></text:p>
      <text:p text:style-name="P3"><text:s text:c="18"/>- Положение поясницы- стабильное положение при выполнении движений ногами, руками. </text:p>
      <text:p text:style-name="P3"><text:s text:c="18"/>- абсолютная безопасность для грыжи — параллельные плечевой и тазовый пояс, и <text:s/></text:p>
      <text:p text:style-name="P3"><text:s text:c="20"/>правый и левый бок. </text:p>
      <text:list xml:id="list29430018" text:continue-numbering="true" text:style-name="L1">
        <text:list-header>
          <text:p text:style-name="P6"><text:s text:c="17"/></text:p>
        </text:list-header>
      </text:list>
      <text:p text:style-name="P1"><text:span text:style-name="T1">Нужно</text:span><text:span text:style-name="T2">: - пресс — согнутые ноги на полу, 90 град поднятые прямые или согнутые ( ! контроль поясницы и втянутый живот!)</text:span></text:p>
      <text:p text:style-name="P3"><text:s text:c="13"/>- «верхний пресс» ( осторожно шея — вытянутая, не тянуть за затылок).</text:p>
      <text:p text:style-name="P3"><text:s text:c="13"/>- самовытяжение тела — макушка головы вверх, стопы в противоположную сторону.</text:p>
      <text:p text:style-name="P3"><text:s text:c="13"/>- подтягивания с уменьшением веса, </text:p>
      <text:p text:style-name="P3"><text:s text:c="13"/>- отжимания — тело прямое от макушки до пяток, </text:p>
      <text:p text:style-name="P3"><text:s text:c="13"/>- приседания,</text:p>
      <text:p text:style-name="P3"><text:s text:c="13"/>- плие,</text:p>
      <text:p text:style-name="P3"><text:s text:c="13"/>- наклоны, повороты головой, самовытяжение шеи,</text:p>
      <text:p text:style-name="P3"><text:s text:c="13"/>- Упражнения на поверхностные мышцы спины сидя в тренажерах - ! контроль спины, прогибать можно только грудной отдел, втянутый живот!</text:p>
      <text:p text:style-name="P3"><text:s text:c="13"/>- дыхательные упражнения, в т.ч. Брюшное дыхание...</text:p>
      <text:p text:style-name="P3"><text:s text:c="13"/>- движения ногами.. ! Поясница и туловище не должны участвовать! Контроль!</text:p>
      <text:p text:style-name="P3"/>
      <text:p text:style-name="P3">Упражнения с гантелями лучше делать из и.п. Сидя на фитболе ( правильная посадка — колено имеет прямой угол ). </text:p>
      <text:p text:style-name="P3"/>
      <text:p text:style-name="P1"><text:span text:style-name="T1">Важно</text:span><text:span text:style-name="T2"> расслабление мышц после каждого упражнения или в конце всей тренировки.</text:span></text:p>
      <text:p text:style-name="P3">Как расслаблять поясницу: 1) полувисы , т. е. Стопы на полу, сгибать колени....</text:p>
      <text:p text:style-name="P3"><text:s text:c="3"/>2) из и.п. на четвереньках вытянуть руки вперед, … </text:p>
      <text:p text:style-name="P3"><text:s text:c="3"/>3) «Плечевой мост» из Пилатеса, </text:p>
      <text:p text:style-name="P3"><text:s text:c="3"/>4) на тренажере для гиперэстензии — вытянуться вниз, настройка по высоте таза, <text:s/>руки прямые на полу. Мин 2-3. </text:p>
      <text:p text:style-name="P3"><text:s text:c="3"/>5)после подтягиваний на тренажере с уменьшением своего веса — в нижней точке расслабиться. </text:p>
      <text:p text:style-name="P3"><text:s text:c="4"/>6) лежа животом на фитболе. </text:p>
      <text:p text:style-name="P3"><text:soft-page-break/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833cm" fo:margin-left="1.826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29S</meta:editing-duration>
    <meta:editing-cycles>11</meta:editing-cycles>
    <meta:generator>OpenOffice/4.1.0$Win32 OpenOffice.org_project/410m18$Build-9764</meta:generator>
    <dc:date>2020-10-13T09:22:45.51</dc:date>
    <meta:print-date>2020-10-13T09:22:06.36</meta:print-date>
    <meta:document-statistic meta:table-count="0" meta:image-count="0" meta:object-count="0" meta:page-count="2" meta:paragraph-count="39" meta:word-count="413" meta:character-count="2985"/>
    <meta:user-defined meta:name="Info 1"/>
    <meta:user-defined meta:name="Info 2"/>
    <meta:user-defined meta:name="Info 3"/>
    <meta:user-defined meta:name="Info 4"/>
  </office:meta>
</office:document-meta>
</file>