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5cm"/>
    </style:style>
    <style:style style:name="co2" style:family="table-column">
      <style:table-column-properties fo:break-before="auto" style:column-width="16.854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transparent" fo:wrap-option="no-wrap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background-color="transparent" fo:wrap-option="no-wrap" fo:border="0.005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5cm solid #000000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table:number-columns-repeated="4"/>
        </table:table-row>
        <table:table-row table:style-name="ro2">
          <table:table-cell table:style-name="ce2"/>
          <table:table-cell table:style-name="ce2" office:value-type="string">
            <text:p>Физиотерапия</text:p>
          </table:table-cell>
          <table:table-cell table:style-name="ce2" table:number-columns-repeated="2"/>
        </table:table-row>
        <table:table-row table:style-name="ro3" table:number-rows-repeated="2">
          <table:table-cell table:style-name="Default" table:number-columns-repeated="4"/>
        </table:table-row>
        <table:table-row table:style-name="ro3">
          <table:table-cell table:style-name="Default" table:number-columns-repeated="4"/>
        </table:table-row>
        <table:table-row table:style-name="ro4">
          <table:table-cell table:style-name="ce3" office:value-type="string">
            <text:p>Код</text:p>
          </table:table-cell>
          <table:table-cell table:style-name="ce3" office:value-type="string">
            <text:p>Наименование</text:p>
          </table:table-cell>
          <table:table-cell table:style-name="ce3" office:value-type="string">
            <text:p>Цена</text:p>
          </table:table-cell>
          <table:table-cell table:style-name="ce3" office:value-type="string">
            <text:p>Возр.</text:p>
          </table:table-cell>
        </table:table-row>
        <table:table-row table:style-name="ro3">
          <table:table-cell office:value-type="float" office:value="160667">
            <text:p>160667</text:p>
          </table:table-cell>
          <table:table-cell office:value-type="string">
            <text:p>16.6.1. Осмотр (консультация) врача- физиотерапевта</text:p>
          </table:table-cell>
          <table:table-cell office:value-type="float" office:value="144.27">
            <text:p>144,27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68">
            <text:p>160668</text:p>
          </table:table-cell>
          <table:table-cell office:value-type="string">
            <text:p>16.6.10. Воздействие токами ультравысокой частоты при патологии полости рта и зубов</text:p>
          </table:table-cell>
          <table:table-cell office:value-type="float" office:value="120.23">
            <text:p>120,23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69">
            <text:p>160669</text:p>
          </table:table-cell>
          <table:table-cell office:value-type="string">
            <text:p>16.6.11. Ультравысокочастотная индуктотермия при патологии полости рта и зубов</text:p>
          </table:table-cell>
          <table:table-cell office:value-type="float" office:value="120.23">
            <text:p>120,23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70">
            <text:p>160670</text:p>
          </table:table-cell>
          <table:table-cell office:value-type="string">
            <text:p>16.6.12. Гидроорошение при заболевании полости рта и зубов</text:p>
          </table:table-cell>
          <table:table-cell office:value-type="float" office:value="144.27">
            <text:p>144,27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71">
            <text:p>160671</text:p>
          </table:table-cell>
          <table:table-cell office:value-type="string">
            <text:p>16.6.13. Вакуум-терапия в стоматологии</text:p>
          </table:table-cell>
          <table:table-cell office:value-type="float" office:value="65.4">
            <text:p>65,4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72">
            <text:p>160672</text:p>
          </table:table-cell>
          <table:table-cell office:value-type="string">
            <text:p>16.6.14. Ультрафиолетовое облучение ротоглотки</text:p>
          </table:table-cell>
          <table:table-cell office:value-type="float" office:value="120.23">
            <text:p>120,23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73">
            <text:p>160673</text:p>
          </table:table-cell>
          <table:table-cell office:value-type="string">
            <text:p>16.6.15. Ультрафонофорез лекарственных препаратов на область десен</text:p>
          </table:table-cell>
          <table:table-cell office:value-type="float" office:value="96.18">
            <text:p>96,18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74">
            <text:p>160674</text:p>
          </table:table-cell>
          <table:table-cell office:value-type="string">
            <text:p>16.6.2. Электрофорез лекарственных препаратов при патологии полости рта и зубов</text:p>
          </table:table-cell>
          <table:table-cell office:value-type="float" office:value="144.27">
            <text:p>144,27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75">
            <text:p>160675</text:p>
          </table:table-cell>
          <table:table-cell office:value-type="string">
            <text:p>16.6.3. Диатермокоагуляция при патологии органов рта и зубов</text:p>
          </table:table-cell>
          <table:table-cell office:value-type="float" office:value="48.09">
            <text:p>48,09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76">
            <text:p>160676</text:p>
          </table:table-cell>
          <table:table-cell office:value-type="string">
            <text:p>16.6.4. Ионофорез при патологии полости рта и зубов</text:p>
          </table:table-cell>
          <table:table-cell office:value-type="float" office:value="97.14">
            <text:p>97,14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77">
            <text:p>160677</text:p>
          </table:table-cell>
          <table:table-cell office:value-type="string">
            <text:p>16.6.5. Депофорез корневого канала зуба</text:p>
          </table:table-cell>
          <table:table-cell office:value-type="float" office:value="144.27">
            <text:p>144,27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78">
            <text:p>160678</text:p>
          </table:table-cell>
          <table:table-cell office:value-type="string">
            <text:p>16.6.6. Дарсонвализация при патологии полости рта</text:p>
          </table:table-cell>
          <table:table-cell office:value-type="float" office:value="192.36">
            <text:p>192,36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79">
            <text:p>160679</text:p>
          </table:table-cell>
          <table:table-cell office:value-type="string">
            <text:p>16.6.7. Флюктуоризация при патологии полости рта и зубов</text:p>
          </table:table-cell>
          <table:table-cell office:value-type="float" office:value="160.62">
            <text:p>160,62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80">
            <text:p>160680</text:p>
          </table:table-cell>
          <table:table-cell office:value-type="string">
            <text:p>16.6.8. Воздействие электрическими и полями (КВЧ) при патологии полост рта и зубов</text:p>
          </table:table-cell>
          <table:table-cell office:value-type="float" office:value="96.18">
            <text:p>96,18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81">
            <text:p>160681</text:p>
          </table:table-cell>
          <table:table-cell office:value-type="string">
            <text:p>16.6.9. Воздействие токами надтональной частоты (ультратонотерапия) при патологии полости рта и зубов</text:p>
          </table:table-cell>
          <table:table-cell office:value-type="float" office:value="96.18">
            <text:p>96,18</text:p>
          </table:table-cell>
          <table:table-cell office:value-type="string">
            <text:p>все</text:p>
          </table:table-cell>
        </table:table-row>
      </table:table>
      <table:table table:name="Лист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.11.2017</text:date>, <text:time>13:48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</meta:initial-creator>
    <meta:creation-date>2017-11-23T13:46:27.73</meta:creation-date>
    <dc:date>2017-11-23T13:48:53.16</dc:date>
    <dc:creator>1 </dc:creator>
    <meta:editing-duration>PT2M25S</meta:editing-duration>
    <meta:editing-cycles>1</meta:editing-cycles>
    <meta:document-statistic meta:table-count="3" meta:cell-count="65" meta:object-count="0"/>
    <meta:generator>OpenOffice/4.1.0$Win32 OpenOffice.org_project/410m18$Build-9764</meta:generator>
  </office:meta>
</office:document-meta>
</file>