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16.007cm"/>
    </style:style>
    <style:style style:name="co3" style:family="table-column">
      <style:table-column-properties fo:break-before="auto" style:column-width="1.392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transparent" fo:wrap-option="no-wrap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transparent" fo:wrap-option="no-wrap" fo:border="0.005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5cm solid #000000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table:number-columns-repeated="4"/>
        </table:table-row>
        <table:table-row table:style-name="ro2">
          <table:table-cell table:style-name="ce2"/>
          <table:table-cell table:style-name="ce2" office:value-type="string">
            <text:p>Терапевтическая стоматология</text:p>
          </table:table-cell>
          <table:table-cell table:style-name="ce2" table:number-columns-repeated="2"/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3" office:value-type="string">
            <text:p>Код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Возр.</text:p>
          </table:table-cell>
        </table:table-row>
        <table:table-row table:style-name="ro3">
          <table:table-cell office:value-type="float" office:value="160578">
            <text:p>160578</text:p>
          </table:table-cell>
          <table:table-cell office:value-type="string">
            <text:p>16.4.1. Прием (осмотр, консультация) врача-стоматолога детского первичный</text:p>
          </table:table-cell>
          <table:table-cell office:value-type="float" office:value="187.55">
            <text:p>187,55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579">
            <text:p>160579</text:p>
          </table:table-cell>
          <table:table-cell office:value-type="string">
            <text:p>16.4.10. Прием (осмотр, консультация ) зубного врача повторный</text:p>
          </table:table-cell>
          <table:table-cell office:value-type="float" office:value="113.49">
            <text:p>113,49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0">
            <text:p>160580</text:p>
          </table:table-cell>
          <table:table-cell office:value-type="string">
            <text:p>16.4.11. Диспансерный прием (осмотр, консультация ) зубного врача</text:p>
          </table:table-cell>
          <table:table-cell office:value-type="float" office:value="120.23">
            <text:p>120,2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1">
            <text:p>160581</text:p>
          </table:table-cell>
          <table:table-cell office:value-type="string">
            <text:p>16.4.12. Профилактический прием (осмотр, консультация ) зубного врача</text:p>
          </table:table-cell>
          <table:table-cell office:value-type="float" office:value="125.03">
            <text:p>125,0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2">
            <text:p>160582</text:p>
          </table:table-cell>
          <table:table-cell office:value-type="string">
            <text:p>16.4.13. Прием (осмотр, консультация ) гигиениста стоматологического первичный</text:p>
          </table:table-cell>
          <table:table-cell office:value-type="float" office:value="144.27">
            <text:p>144,2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3">
            <text:p>160583</text:p>
          </table:table-cell>
          <table:table-cell office:value-type="string">
            <text:p>16.4.14. Прием (осмотр, консультация ) гигиениста стоматологического повторный</text:p>
          </table:table-cell>
          <table:table-cell office:value-type="float" office:value="86.56">
            <text:p>86,56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84">
            <text:p>160584</text:p>
          </table:table-cell>
          <table:table-cell office:value-type="string">
            <text:p>16.4.15. Люминесцентная стоматоскопия</text:p>
          </table:table-cell>
          <table:table-cell office:value-type="float" office:value="60.59">
            <text:p>60,59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85">
            <text:p>160585</text:p>
          </table:table-cell>
          <table:table-cell office:value-type="string">
            <text:p>16.4.16. Введение лекарственных препаратов в пародонтальный карман</text:p>
          </table:table-cell>
          <table:table-cell office:value-type="float" office:value="95.22">
            <text:p>95,2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6">
            <text:p>160586</text:p>
          </table:table-cell>
          <table:table-cell office:value-type="string">
            <text:p>16.4.17. Аппликация лекарственного препарата на слизистую оболочку полости рта</text:p>
          </table:table-cell>
          <table:table-cell office:value-type="float" office:value="43.28">
            <text:p>43,28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7">
            <text:p>160587</text:p>
          </table:table-cell>
          <table:table-cell office:value-type="string">
            <text:p>16.4.18. Профессиональное отбеливание зубов</text:p>
          </table:table-cell>
          <table:table-cell office:value-type="float" office:value="384.72">
            <text:p>384,7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8">
            <text:p>160588</text:p>
          </table:table-cell>
          <table:table-cell office:value-type="string">
            <text:p>16.4.19. Профессиональная гигиена полости рта и зубов</text:p>
          </table:table-cell>
          <table:table-cell office:value-type="float" office:value="384.72">
            <text:p>384,7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89">
            <text:p>160589</text:p>
          </table:table-cell>
          <table:table-cell office:value-type="string">
            <text:p>16.4.2. Прием (осмотр, консультация) врача-стоматолога детского повторный</text:p>
          </table:table-cell>
          <table:table-cell office:value-type="float" office:value="131.77">
            <text:p>131,77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590">
            <text:p>160590</text:p>
          </table:table-cell>
          <table:table-cell office:value-type="string">
            <text:p>16.4.20. Запечатывание фиссуры <text:s/>зуба герметиком</text:p>
          </table:table-cell>
          <table:table-cell office:value-type="float" office:value="96.18">
            <text:p>96,18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91">
            <text:p>160591</text:p>
          </table:table-cell>
          <table:table-cell office:value-type="string">
            <text:p>16.4.21. Сошлифовывание твердых тканей одного зуба</text:p>
          </table:table-cell>
          <table:table-cell office:value-type="float" office:value="137.54">
            <text:p>137,54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92">
            <text:p>160592</text:p>
          </table:table-cell>
          <table:table-cell office:value-type="string">
            <text:p>16.4.22. Глубокое фторирование эмали одного зуба</text:p>
          </table:table-cell>
          <table:table-cell office:value-type="float" office:value="96.18">
            <text:p>96,18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93">
            <text:p>160593</text:p>
          </table:table-cell>
          <table:table-cell office:value-type="string">
            <text:p>16.4.23. Применение метода серебрения одного зуба</text:p>
          </table:table-cell>
          <table:table-cell office:value-type="float" office:value="84.64">
            <text:p>84,6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94">
            <text:p>160594</text:p>
          </table:table-cell>
          <table:table-cell office:value-type="string">
            <text:p>16.4.24. Местное применение реминирализующих препаратов в области одного зуба</text:p>
          </table:table-cell>
          <table:table-cell office:value-type="float" office:value="67.33">
            <text:p>67,3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595">
            <text:p>160595</text:p>
          </table:table-cell>
          <table:table-cell office:value-type="string">
            <text:p>16.4.25. Наложение лечебной повязки при заболеваниях слизистой оболочки полости рта и пародонта в области одной челюсти</text:p>
          </table:table-cell>
          <table:table-cell office:value-type="float" office:value="192.36">
            <text:p>192,36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96">
            <text:p>160596</text:p>
          </table:table-cell>
          <table:table-cell office:value-type="string">
            <text:p>16.4.26. Восстановление зуба пломбой <text:s/>I,V,VI класс по Блэку с использованием стоматологических цементов</text:p>
          </table:table-cell>
          <table:table-cell office:value-type="float" office:value="120.23">
            <text:p>120,23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97">
            <text:p>160597</text:p>
          </table:table-cell>
          <table:table-cell office:value-type="string">
            <text:p>16.4.27. Восстановление зуба пломбой <text:s/>I, V,VI класс по Блэку с использованием материалов химического отверждения</text:p>
          </table:table-cell>
          <table:table-cell office:value-type="float" office:value="187.55">
            <text:p>187,55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98">
            <text:p>160598</text:p>
          </table:table-cell>
          <table:table-cell office:value-type="string">
            <text:p>16.4.28. Восстановление зуба пломбой с нарушением контактного пункта, II,III класс по <text:s/>Блэку <text:s/>с использованием стоматологических</text:p>
          </table:table-cell>
          <table:table-cell office:value-type="float" office:value="177.93">
            <text:p>177,93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599">
            <text:p>160599</text:p>
          </table:table-cell>
          <table:table-cell office:value-type="string">
            <text:p>16.4.29. Восстановление зуба пломбой с нарушением контактного пункта, II,III класс по <text:s/>Блэку с использованием материалов химичес</text:p>
          </table:table-cell>
          <table:table-cell office:value-type="float" office:value="240.45">
            <text:p>240,45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00">
            <text:p>160600</text:p>
          </table:table-cell>
          <table:table-cell office:value-type="string">
            <text:p>16.4.3. Диспансерный прием (осмотр, консультация) врача- стоматолога детского</text:p>
          </table:table-cell>
          <table:table-cell office:value-type="float" office:value="114.45">
            <text:p>114,45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01">
            <text:p>160601</text:p>
          </table:table-cell>
          <table:table-cell office:value-type="string">
            <text:p>16.4.30. Восстановление зуба IV класс по Блэку с использованием стеклоиномерных <text:s/>цементов</text:p>
          </table:table-cell>
          <table:table-cell office:value-type="float" office:value="235.64">
            <text:p>235,6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02">
            <text:p>160602</text:p>
          </table:table-cell>
          <table:table-cell office:value-type="string">
            <text:p>16.4.31. Восстановление зуба IV класса по Блэку с использованием материалов химического отверждения</text:p>
          </table:table-cell>
          <table:table-cell office:value-type="float" office:value="312.59">
            <text:p>312,59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03">
            <text:p>160603</text:p>
          </table:table-cell>
          <table:table-cell office:value-type="string">
            <text:p>16.4.32. Восстановление одного зуба пломбой из амальгамы <text:s/>I, V класс по Блеку</text:p>
          </table:table-cell>
          <table:table-cell office:value-type="float" office:value="187.55">
            <text:p>187,55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04">
            <text:p>160604</text:p>
          </table:table-cell>
          <table:table-cell office:value-type="string">
            <text:p>16.4.33. Восстановление одного зуба пломбой из амальгамы <text:s/>II класса по Блеку</text:p>
          </table:table-cell>
          <table:table-cell office:value-type="float" office:value="224.1">
            <text:p>224,1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05">
            <text:p>160605</text:p>
          </table:table-cell>
          <table:table-cell office:value-type="string">
            <text:p>16.4.34. Наложение временной пломбы</text:p>
          </table:table-cell>
          <table:table-cell office:value-type="float" office:value="147.16">
            <text:p>147,16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06">
            <text:p>160606</text:p>
          </table:table-cell>
          <table:table-cell office:value-type="string">
            <text:p>16.4.35. Снятие <text:s/>временной пломбы</text:p>
          </table:table-cell>
          <table:table-cell office:value-type="float" office:value="24.05">
            <text:p>24,05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07">
            <text:p>160607</text:p>
          </table:table-cell>
          <table:table-cell office:value-type="string">
            <text:p>16.4.36. Трепанация зуба, искусственной коронки</text:p>
          </table:table-cell>
          <table:table-cell office:value-type="float" office:value="46.17">
            <text:p>46,1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08">
            <text:p>160608</text:p>
          </table:table-cell>
          <table:table-cell office:value-type="string">
            <text:p>16.4.37. Пломбирование одного корневого канала зуба пастой</text:p>
          </table:table-cell>
          <table:table-cell office:value-type="float" office:value="111.57">
            <text:p>111,57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09">
            <text:p>160609</text:p>
          </table:table-cell>
          <table:table-cell office:value-type="string">
            <text:p>16.4.38. Наложение девитализирующей пасты</text:p>
          </table:table-cell>
          <table:table-cell office:value-type="float" office:value="2.89">
            <text:p>2,89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10">
            <text:p>160610</text:p>
          </table:table-cell>
          <table:table-cell office:value-type="string">
            <text:p>16.4.39. Пульпотомия (ампутация коронковой пульпы)</text:p>
          </table:table-cell>
          <table:table-cell office:value-type="float" office:value="20.2">
            <text:p>20,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11">
            <text:p>160611</text:p>
          </table:table-cell>
          <table:table-cell office:value-type="string">
            <text:p>16.4.4. Профилактический прием (осмотр, консультация) врача-стоматолога детского</text:p>
          </table:table-cell>
          <table:table-cell office:value-type="float" office:value="151">
            <text:p>151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12">
            <text:p>160612</text:p>
          </table:table-cell>
          <table:table-cell office:value-type="string">
            <text:p>16.4.40. Экстирпация пульпы</text:p>
          </table:table-cell>
          <table:table-cell office:value-type="float" office:value="44.24">
            <text:p>44,2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13">
            <text:p>160613</text:p>
          </table:table-cell>
          <table:table-cell office:value-type="string">
            <text:p>16.4.41. Временное шинирование <text:s/>при заболеваниях пародонта</text:p>
          </table:table-cell>
          <table:table-cell office:value-type="float" office:value="190.44">
            <text:p>190,44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14">
            <text:p>160614</text:p>
          </table:table-cell>
          <table:table-cell office:value-type="string">
            <text:p>16.4.42. Удаление наддесневых и поддесневых зубных отложений в области одного зуба <text:s/>ручным методом</text:p>
          </table:table-cell>
          <table:table-cell office:value-type="float" office:value="30.78">
            <text:p>30,78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15">
            <text:p>160615</text:p>
          </table:table-cell>
          <table:table-cell office:value-type="string">
            <text:p>16.4.43. Избирательное полирование <text:s/>зуба</text:p>
          </table:table-cell>
          <table:table-cell office:value-type="float" office:value="22.12">
            <text:p>22,12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16">
            <text:p>160616</text:p>
          </table:table-cell>
          <table:table-cell office:value-type="string">
            <text:p>16.4.44. Инструментальная и медикаментозная обработка одного хорошо проходимого <text:s/>корневого канала</text:p>
          </table:table-cell>
          <table:table-cell office:value-type="float" office:value="88.49">
            <text:p>88,49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17">
            <text:p>160617</text:p>
          </table:table-cell>
          <table:table-cell office:value-type="string">
            <text:p>16.4.45. Инструментальная и медикаментозная обработка одного плохо проходимого корневого канала</text:p>
          </table:table-cell>
          <table:table-cell office:value-type="float" office:value="164.47">
            <text:p>164,47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18">
            <text:p>160618</text:p>
          </table:table-cell>
          <table:table-cell office:value-type="string">
            <text:p>16.4.46. Временное пломбирование лекарственным <text:s/>препаратом одного <text:s/>корневого канала (1 канал)</text:p>
          </table:table-cell>
          <table:table-cell office:value-type="float" office:value="48.09">
            <text:p>48,09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19">
            <text:p>160619</text:p>
          </table:table-cell>
          <table:table-cell office:value-type="string">
            <text:p>16.4.47. Закрытый кюретаж при заболеваниях пародонта в области 1 зуба</text:p>
          </table:table-cell>
          <table:table-cell office:value-type="float" office:value="29.82">
            <text:p>29,82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20">
            <text:p>160620</text:p>
          </table:table-cell>
          <table:table-cell office:value-type="string">
            <text:p>16.4.48. Распломбировка <text:s/>корневого канала ранее леченного <text:s/>пастой</text:p>
          </table:table-cell>
          <table:table-cell office:value-type="float" office:value="192.36">
            <text:p>192,36</text:p>
          </table:table-cell>
          <table:table-cell office:value-type="string">
            <text:p>все</text:p>
          </table:table-cell>
        </table:table-row>
        <table:table-row table:style-name="ro4">
          <table:table-cell office:value-type="float" office:value="160621">
            <text:p>160621</text:p>
          </table:table-cell>
          <table:table-cell office:value-type="string">
            <text:p>16.4.49. Распломбировка одного корневого канала ранее леченного фосфат- цементом (резорцин- формальдегидным методом)</text:p>
          </table:table-cell>
          <table:table-cell office:value-type="float" office:value="341.44">
            <text:p>341,44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22">
            <text:p>160622</text:p>
          </table:table-cell>
          <table:table-cell office:value-type="string">
            <text:p>16.4.5. Прием (осмотр, консультация) врача-стоматолога-терапевта <text:s/>первичный</text:p>
          </table:table-cell>
          <table:table-cell office:value-type="float" office:value="161.58">
            <text:p>161,58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23">
            <text:p>160623</text:p>
          </table:table-cell>
          <table:table-cell office:value-type="string">
            <text:p>16.4.6. Прием (осмотр, консультация) врача-стоматолога-терапевта <text:s/>повторный</text:p>
          </table:table-cell>
          <table:table-cell office:value-type="float" office:value="113.49">
            <text:p>113,49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24">
            <text:p>160624</text:p>
          </table:table-cell>
          <table:table-cell office:value-type="string">
            <text:p>16.4.7. Диспансерный прием (осмотр, консультация) врача-стоматолога-терапевта</text:p>
          </table:table-cell>
          <table:table-cell office:value-type="float" office:value="120.23">
            <text:p>120,2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25">
            <text:p>160625</text:p>
          </table:table-cell>
          <table:table-cell office:value-type="string">
            <text:p>16.4.8. Профилактический прием (осмотр, консультация) врача-стоматолога-терапевта</text:p>
          </table:table-cell>
          <table:table-cell office:value-type="float" office:value="125.03">
            <text:p>125,03</text:p>
          </table:table-cell>
          <table:table-cell office:value-type="string">
            <text:p>все</text:p>
          </table:table-cell>
        </table:table-row>
        <table:table-row table:style-name="ro3">
          <table:table-cell office:value-type="float" office:value="160626">
            <text:p>160626</text:p>
          </table:table-cell>
          <table:table-cell office:value-type="string">
            <text:p>16.4.9. Прием (осмотр, консультация ) зубного врача первичный</text:p>
          </table:table-cell>
          <table:table-cell office:value-type="float" office:value="161.58">
            <text:p>161,58</text:p>
          </table:table-cell>
          <table:table-cell office:value-type="string">
            <text:p>все</text:p>
          </table:table-cell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42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7-11-23T13:39:21.76</meta:creation-date>
    <dc:date>2017-11-23T13:42:34.57</dc:date>
    <dc:creator>1 </dc:creator>
    <meta:editing-duration>PT3M12S</meta:editing-duration>
    <meta:editing-cycles>1</meta:editing-cycles>
    <meta:document-statistic meta:table-count="3" meta:cell-count="201" meta:object-count="0"/>
    <meta:generator>OpenOffice/4.1.0$Win32 OpenOffice.org_project/410m18$Build-9764</meta:generator>
  </office:meta>
</office:document-meta>
</file>