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start" style:justify-single-word="false"/>
      <style:text-properties fo:language="ru" fo:country="RU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Комплекс лечебной физкультуры </text:span></text:p>
      <text:p text:style-name="P2">для людей с полиорганной патологией и коксартрозом на поликлиническом этапе реабилитации.</text:p>
      <text:p text:style-name="P3"/>
      <text:p text:style-name="P4">1. Все упражнения выполняются в медленном или среднем темпе. </text:p>
      <text:p text:style-name="P4">2. Исходные положения : сидя, лежа, стоя. </text:p>
      <text:p text:style-name="P4">3. Возможно учащение дыхания до 25 в минуту при хорошем самочувствии. </text:p>
      <text:p text:style-name="P4">4. Возможно повышение/понижение <text:s/>исходного артериального давления до 15 мм рт ст. При изменении цифр АД на 20 мм рт ст и более — занятие останавливается, выполняются дыхательные упражнения и в расслаблении.</text:p>
      <text:p text:style-name="P4">5. При возникновении ухудшения субъективного самочувствия — занятие останавливается, выполняются дыхательные упражнения и в расслаблении.</text:p>
      <text:p text:style-name="P4"><text:s/></text:p>
      <text:p text:style-name="P4"><text:s text:c="65"/>Упражнения: </text:p>
      <text:p text:style-name="P4">1. И.п. сидя , осанка ровная, макушкой тянемся вверх, колени и стопы на ширине таза, кисти рук расслабленные лежат на бедрах. <text:s/>Спокойный вдох через нос, выход через рот в комфортном спокойном темпе.5 раз. </text:p>
      <text:p text:style-name="P4">2. И.п. то же, только кисти на поясе. Верхнегрудное дыхание в комфортном темпе. 5 раз. </text:p>
      <text:p text:style-name="P4">3. И.п. то же. Подъем стоп с опорой на носочки. 5-10 раз. </text:p>
      <text:p text:style-name="P4">4. И.П. То же. Наклон головы влево одновременно с самовытяжением вверх и на выдохе. Контроль положения лопаток, они должны быть опущены и сведены. Возвращение головы в вертикальное положение. Наклон головы вправо одновременно с самовытяжением вверх и на выдохе. 7-10 раз. </text:p>
      <text:p text:style-name="P4">5. И.п. то же. Кисти на бедрах. Попеременный подъем коленей на комфортную высоту с сохранением правильной осанки. 5-10 раз. </text:p>
      <text:p text:style-name="P4">6. И.п. стоя. Стопы на ширине таза. Подъем на носочки. Во избежание падения лучше руками придерживаться за стену или стул. 5-10 раз. </text:p>
      <text:p text:style-name="P4">7. И.п стоя. Упражнение выполнять при достаточной устойчивасти в вертикальном положении пациента! Стопы шире таза, под углом 45 градусов , носочки шире чем пятки. Плие — полуприсед в комфортной амплитуде. ! Контроль положения коленей — они должны быть во время сгибания параллельно стопам! При движении вниз- выдох, при движении вверх — вдох. 5-10 раз. </text:p>
      <text:p text:style-name="P4"><text:span text:style-name="T2">8. И.п. лежа на одном боку. Для большего удобства можно подложить под область таза одеяло сложенное в 2-3 раза. Нижняя нога согнута в колене. Подъем верхней ноги медленно на выдохе, опускание на вдохе. Поднимать на <text:s/>комфортную высоту.</text:span> Можно постепенно поднимать все выше и выше. 5-10 раз.</text:p>
      <text:p text:style-name="P4"><text:s text:c="4"/>Повторить тоже с другой стороны. </text:p>
      <text:p text:style-name="P4"><text:span text:style-name="T2">9. И.п. лежа на одном боку. Нижняя нога согнута в колене. Подъем верхней ноги на комфортную высоту. Малые круги верхней ногой в одну сторону и другую.</text:span> Дыхание свободное. 5-10 раз по ощущениям. <text:s/>Боли быть не должно! </text:p>
      <text:p text:style-name="P4">10. Ноги согнуть, поставить стопы на постель или коврик. Руки лежат вдоль тела. Вдох, на выдохе подъем таза. <text:s/>Людям с тенденцией к подъему АД — замена на движение стопами. 5 раз.</text:p>
      <text:p text:style-name="P4">11. Подъем рук вверх на вдохе, опускание на выдохе.</text:p>
      <text:p text:style-name="P4">12. Закрыть глаза и расслабиться. Полежать мин 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12S</meta:editing-duration>
    <meta:editing-cycles>25</meta:editing-cycles>
    <meta:generator>OpenOffice/4.1.0$Win32 OpenOffice.org_project/410m18$Build-9764</meta:generator>
    <dc:date>2020-10-05T10:36:19.63</dc:date>
    <meta:document-statistic meta:table-count="0" meta:image-count="0" meta:object-count="0" meta:page-count="1" meta:paragraph-count="22" meta:word-count="418" meta:character-count="2766"/>
    <meta:user-defined meta:name="Info 1"/>
    <meta:user-defined meta:name="Info 2"/>
    <meta:user-defined meta:name="Info 3"/>
    <meta:user-defined meta:name="Info 4"/>
  </office:meta>
</office:document-meta>
</file>