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15.305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transparent" fo:wrap-option="no-wrap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transparent" fo:wrap-option="no-wrap" fo:border="0.005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5cm solid #000000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table:number-columns-repeated="4"/>
        </table:table-row>
        <table:table-row table:style-name="ro2">
          <table:table-cell table:style-name="ce2"/>
          <table:table-cell table:style-name="ce2" office:value-type="string">
            <text:p>Хирургическая стоматология</text:p>
          </table:table-cell>
          <table:table-cell table:style-name="ce2" table:number-columns-repeated="2"/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3" office:value-type="string">
            <text:p>Код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Возр.</text:p>
          </table:table-cell>
        </table:table-row>
        <table:table-row table:style-name="ro3">
          <table:table-cell office:value-type="float" office:value="160627">
            <text:p>160627</text:p>
          </table:table-cell>
          <table:table-cell office:value-type="string">
            <text:p>16.5.1. Прием (осмотр, консультация) врача-стоматолога-хирурга первичный</text:p>
          </table:table-cell>
          <table:table-cell office:value-type="float" office:value="134.65">
            <text:p>134,65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28">
            <text:p>160628</text:p>
          </table:table-cell>
          <table:table-cell office:value-type="string">
            <text:p>16.5.10. Биопсия тканей губы</text:p>
          </table:table-cell>
          <table:table-cell office:value-type="float" office:value="110.61">
            <text:p>110,61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29">
            <text:p>160629</text:p>
          </table:table-cell>
          <table:table-cell office:value-type="string">
            <text:p>16.5.11. Пункция кисты полости рта</text:p>
          </table:table-cell>
          <table:table-cell office:value-type="float" office:value="87.52">
            <text:p>87,52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30">
            <text:p>160630</text:p>
          </table:table-cell>
          <table:table-cell office:value-type="string">
            <text:p>16.5.12. Бужирование протоков слюнных желез</text:p>
          </table:table-cell>
          <table:table-cell office:value-type="float" office:value="289.5">
            <text:p>289,5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1">
            <text:p>160631</text:p>
          </table:table-cell>
          <table:table-cell office:value-type="string">
            <text:p>16.5.13. Пункция слюнной железы</text:p>
          </table:table-cell>
          <table:table-cell office:value-type="float" office:value="87.52">
            <text:p>87,5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2">
            <text:p>160632</text:p>
          </table:table-cell>
          <table:table-cell office:value-type="string">
            <text:p>16.5.14. Пункция тканей полости рта</text:p>
          </table:table-cell>
          <table:table-cell office:value-type="float" office:value="87.52">
            <text:p>87,5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3">
            <text:p>160633</text:p>
          </table:table-cell>
          <table:table-cell office:value-type="string">
            <text:p>16.5.15. Пункция языка</text:p>
          </table:table-cell>
          <table:table-cell office:value-type="float" office:value="87.52">
            <text:p>87,52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34">
            <text:p>160634</text:p>
          </table:table-cell>
          <table:table-cell office:value-type="string">
            <text:p>16.5.16. Биопсия слизистой ротоглотки</text:p>
          </table:table-cell>
          <table:table-cell office:value-type="float" office:value="110.61">
            <text:p>110,61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5">
            <text:p>160635</text:p>
          </table:table-cell>
          <table:table-cell office:value-type="string">
            <text:p>16.5.17. Пункция губы</text:p>
          </table:table-cell>
          <table:table-cell office:value-type="float" office:value="87.52">
            <text:p>87,5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6">
            <text:p>160636</text:p>
          </table:table-cell>
          <table:table-cell office:value-type="string">
            <text:p>16.5.18. Пункция патологического образования слизистой преддверия полости рта</text:p>
          </table:table-cell>
          <table:table-cell office:value-type="float" office:value="87.52">
            <text:p>87,5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7">
            <text:p>160637</text:p>
          </table:table-cell>
          <table:table-cell office:value-type="string">
            <text:p>16.5.19. Биопсия слюнной железы</text:p>
          </table:table-cell>
          <table:table-cell office:value-type="float" office:value="110.61">
            <text:p>110,61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8">
            <text:p>160638</text:p>
          </table:table-cell>
          <table:table-cell office:value-type="string">
            <text:p>16.5.2. Прием (осмотр, консультация) врача-стоматолога-хирурга повторный</text:p>
          </table:table-cell>
          <table:table-cell office:value-type="float" office:value="103.87">
            <text:p>103,8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39">
            <text:p>160639</text:p>
          </table:table-cell>
          <table:table-cell office:value-type="string">
            <text:p>16.5.20. Наложение повязки при операции в челюстно-лицевой области</text:p>
          </table:table-cell>
          <table:table-cell office:value-type="float" office:value="101.95">
            <text:p>101,95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0">
            <text:p>160640</text:p>
          </table:table-cell>
          <table:table-cell office:value-type="string">
            <text:p>16.5.21. Наложение <text:s/>повязки при операциях в полости рта</text:p>
          </table:table-cell>
          <table:table-cell office:value-type="float" office:value="101.95">
            <text:p>101,95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1">
            <text:p>160641</text:p>
          </table:table-cell>
          <table:table-cell office:value-type="string">
            <text:p>16.5.22. Хирургическая обработка раны или инфицированной ткани</text:p>
          </table:table-cell>
          <table:table-cell office:value-type="float" office:value="125.03">
            <text:p>125,0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2">
            <text:p>160642</text:p>
          </table:table-cell>
          <table:table-cell office:value-type="string">
            <text:p>16.5.23. Вскрытие и дренирование флегмоны (абсцесса)</text:p>
          </table:table-cell>
          <table:table-cell office:value-type="float" office:value="192.36">
            <text:p>192,36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3">
            <text:p>160643</text:p>
          </table:table-cell>
          <table:table-cell office:value-type="string">
            <text:p>16.5.24. Удаление атеромы</text:p>
          </table:table-cell>
          <table:table-cell office:value-type="float" office:value="224.1">
            <text:p>224,1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4">
            <text:p>160644</text:p>
          </table:table-cell>
          <table:table-cell office:value-type="string">
            <text:p>16.5.25. Иссечение грануляции</text:p>
          </table:table-cell>
          <table:table-cell office:value-type="float" office:value="213.52">
            <text:p>213,5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5">
            <text:p>160645</text:p>
          </table:table-cell>
          <table:table-cell office:value-type="string">
            <text:p>16.5.26. Вправление вывиха сустава</text:p>
          </table:table-cell>
          <table:table-cell office:value-type="float" office:value="96.18">
            <text:p>96,18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6">
            <text:p>160646</text:p>
          </table:table-cell>
          <table:table-cell office:value-type="string">
            <text:p>16.5.27. Удаление временного зуба</text:p>
          </table:table-cell>
          <table:table-cell office:value-type="float" office:value="97.14">
            <text:p>97,14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7">
            <text:p>160647</text:p>
          </table:table-cell>
          <table:table-cell office:value-type="string">
            <text:p>16.5.28. Удаление постоянного зуба</text:p>
          </table:table-cell>
          <table:table-cell office:value-type="float" office:value="149.08">
            <text:p>149,08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8">
            <text:p>160648</text:p>
          </table:table-cell>
          <table:table-cell office:value-type="string">
            <text:p>16.5.29. Удаление зуба сложное с разъединением корней</text:p>
          </table:table-cell>
          <table:table-cell office:value-type="float" office:value="248.14">
            <text:p>248,14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49">
            <text:p>160649</text:p>
          </table:table-cell>
          <table:table-cell office:value-type="string">
            <text:p>16.5.3. Наложение шины при переломах костей <text:s/>на одной челюсти</text:p>
          </table:table-cell>
          <table:table-cell office:value-type="float" office:value="660.76">
            <text:p>660,76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50">
            <text:p>160650</text:p>
          </table:table-cell>
          <table:table-cell office:value-type="string">
            <text:p>16.5.30. Операция удаления ретинированного, дистопированного или сверхкомлектного зуба</text:p>
          </table:table-cell>
          <table:table-cell office:value-type="float" office:value="288.54">
            <text:p>288,5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51">
            <text:p>160651</text:p>
          </table:table-cell>
          <table:table-cell office:value-type="string">
            <text:p>16.5.31. Вскрытие подслизистого или поднадкостничного очага воспаления <text:s/>в полости рта</text:p>
          </table:table-cell>
          <table:table-cell office:value-type="float" office:value="96.18">
            <text:p>96,18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52">
            <text:p>160652</text:p>
          </table:table-cell>
          <table:table-cell office:value-type="string">
            <text:p>16.5.32. Вскрытие и дренирование одонтогенного абсцесса</text:p>
          </table:table-cell>
          <table:table-cell office:value-type="float" office:value="93.29">
            <text:p>93,29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53">
            <text:p>160653</text:p>
          </table:table-cell>
          <table:table-cell office:value-type="string">
            <text:p>16.5.33. Отсроченный кюретаж лунки удаленного зуба</text:p>
          </table:table-cell>
          <table:table-cell office:value-type="float" office:value="99.07">
            <text:p>99,0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54">
            <text:p>160654</text:p>
          </table:table-cell>
          <table:table-cell office:value-type="string">
            <text:p>16.5.34. Вскрытие и дренирование абсцесса полости рта</text:p>
          </table:table-cell>
          <table:table-cell office:value-type="float" office:value="205.83">
            <text:p>205,8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55">
            <text:p>160655</text:p>
          </table:table-cell>
          <table:table-cell office:value-type="string">
            <text:p>16.5.35. Вскрытие и дренирование очага воспаления мягких тканей лица или дна полости рта</text:p>
          </table:table-cell>
          <table:table-cell office:value-type="float" office:value="231.79">
            <text:p>231,79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56">
            <text:p>160656</text:p>
          </table:table-cell>
          <table:table-cell office:value-type="string">
            <text:p>16.5.36. Цистотомия или цистэктомия</text:p>
          </table:table-cell>
          <table:table-cell office:value-type="float" office:value="374.14">
            <text:p>374,14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57">
            <text:p>160657</text:p>
          </table:table-cell>
          <table:table-cell office:value-type="string">
            <text:p>16.5.37. Коррекция объема и формы альвеолярного отростка (остеотомия) в области 1-2 зубов</text:p>
          </table:table-cell>
          <table:table-cell office:value-type="float" office:value="117.34">
            <text:p>117,3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58">
            <text:p>160658</text:p>
          </table:table-cell>
          <table:table-cell office:value-type="string">
            <text:p>16.5.38. Лечение перикоронита (промывание, рассечение и/или иссечение капюшона)</text:p>
          </table:table-cell>
          <table:table-cell office:value-type="float" office:value="100.03">
            <text:p>100,0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59">
            <text:p>160659</text:p>
          </table:table-cell>
          <table:table-cell office:value-type="string">
            <text:p>16.5.39. Промывание протока слюнной железы</text:p>
          </table:table-cell>
          <table:table-cell office:value-type="float" office:value="177.93">
            <text:p>177,9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60">
            <text:p>160660</text:p>
          </table:table-cell>
          <table:table-cell office:value-type="string">
            <text:p>16.5.4. Снятие шины с одной челюсти</text:p>
          </table:table-cell>
          <table:table-cell office:value-type="float" office:value="137.54">
            <text:p>137,54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61">
            <text:p>160661</text:p>
          </table:table-cell>
          <table:table-cell office:value-type="string">
            <text:p>16.5.40. Удаление камней из протоков слюнных желез</text:p>
          </table:table-cell>
          <table:table-cell office:value-type="float" office:value="289.5">
            <text:p>289,5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62">
            <text:p>160662</text:p>
          </table:table-cell>
          <table:table-cell office:value-type="string">
            <text:p>16.5.5. Наложение иммобилизационной повязки при вывихах <text:s/>(подвывихах) суставов</text:p>
          </table:table-cell>
          <table:table-cell office:value-type="float" office:value="245.26">
            <text:p>245,26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63">
            <text:p>160663</text:p>
          </table:table-cell>
          <table:table-cell office:value-type="string">
            <text:p>16.5.6. Наложение иммобилизационной повязки при вывихах <text:s/>(подвывихах) зубов</text:p>
          </table:table-cell>
          <table:table-cell office:value-type="float" office:value="284.69">
            <text:p>284,69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64">
            <text:p>160664</text:p>
          </table:table-cell>
          <table:table-cell office:value-type="string">
            <text:p>16.5.7. Биопсия слизистой полости рта</text:p>
          </table:table-cell>
          <table:table-cell office:value-type="float" office:value="110.61">
            <text:p>110,61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65">
            <text:p>160665</text:p>
          </table:table-cell>
          <table:table-cell office:value-type="string">
            <text:p>16.5.8. Биопсия <text:s/>языка</text:p>
          </table:table-cell>
          <table:table-cell office:value-type="float" office:value="110.61">
            <text:p>110,61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66">
            <text:p>160666</text:p>
          </table:table-cell>
          <table:table-cell office:value-type="string">
            <text:p>16.5.9. Биопсия преддверия полости рта</text:p>
          </table:table-cell>
          <table:table-cell office:value-type="float" office:value="110.61">
            <text:p>110,61</text:p>
          </table:table-cell>
          <table:table-cell office:value-type="string">
            <text:p>все</text:p>
          </table:table-cell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4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7-11-23T13:43:11.57</meta:creation-date>
    <dc:date>2017-11-23T13:46:05.67</dc:date>
    <dc:creator>1 </dc:creator>
    <meta:editing-duration>PT2M54S</meta:editing-duration>
    <meta:editing-cycles>1</meta:editing-cycles>
    <meta:document-statistic meta:table-count="3" meta:cell-count="165" meta:object-count="0"/>
    <meta:generator>OpenOffice/4.1.0$Win32 OpenOffice.org_project/410m18$Build-9764</meta:generator>
  </office:meta>
</office:document-meta>
</file>