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2">Комплекс лечебной физкультуры </text:span></text:p>
      <text:p text:style-name="P2">для людей перенесших ОРВИ, бронхиты и пневмонии в стадии реконвалесценции.</text:p>
      <text:p text:style-name="P2"/>
      <text:p text:style-name="P3"><text:s text:c="52"/>Польза лечебной гимнастики. </text:p>
      <text:p text:style-name="P5"><text:s text:c="2"/>Правильно подобранные физические упражнения оказывают положительное влияние на весь организм в целом. Работающие мышцы улучшают приток свежей артериальной крови ко всем органам и системам, и отток венозной отработанной крови, улучшается микроциркуляция. Рецепторы работающих мыщц стимулируют центральную нервную систему. <text:s/>Улучшается кровоснабжение сердечной мышцы. Усиливается легочная вентиляция. </text:p>
      <text:p text:style-name="P5">Улучшаются рефлекторные связи между работающей мышцей и деятельностью внутренних органов. <text:s/>Улучшается настроение. </text:p>
      <text:p text:style-name="P5"><text:s text:c="3"/>Со стороны дыхательной системы специально подобранные упражнения помогают нормализовать вентиляцию легких, раскрыть резервные альвеолы, улучшить отхождение мокроты ( если она есть) , уменьшить одышку, сделать дыхание более эффективным. </text:p>
      <text:p text:style-name="P5">Занятия лечебной физкультурой позволят Вам быстрее и лучше восстановиться.</text:p>
      <text:p text:style-name="P6"/>
      <text:p text:style-name="P2">Общие рекомендации к комплексу : </text:p>
      <text:p text:style-name="P4">1. Все упражнения выполняются в медленном или среднем темпе. </text:p>
      <text:p text:style-name="P4">2. Возможно повышение или понижение <text:s/>исходного артериального давления до 10 мм рт ст. </text:p>
      <text:p text:style-name="P4">3. При ухудшении самочувствия — занятие нужно прекратить, сказать методисту</text:p>
      <text:p text:style-name="P4"><text:s text:c="5"/>/инструктору/врачу. </text:p>
      <text:p text:style-name="P4"><text:s/></text:p>
      <text:p text:style-name="P4"><text:s text:c="65"/><text:span text:style-name="T4">Упражнения: </text:span></text:p>
      <text:p text:style-name="P4">1. И.п. сидя , осанка ровная, макушкой тянемся вверх, колени и стопы на ширине таза, кисти рук расслабленные лежат на бедрах. <text:s/>Спокойный вдох через нос, выход через рот в комфортном спокойном темпе. Каждый последующий вдох делаем глубже и выдох длинее. 5 раз. </text:p>
      <text:p text:style-name="P4">2. И.п. то же. Одним пальцем закрыть правую ноздрю. Спокойный вдох и выдох через левую ноздрю в комфортном темпе. Старайтесь выдох делать на 1 сек длинее вдоха. 5 раз. </text:p>
      <text:p text:style-name="P4">3. И.п. тоже. Одним пальцем закрыть левую ноздрю. Спокойный вдох и выдох через правую ноздрю в комфортном темпе. Старайтесь выдох делать на 1 сек длинее вдоха. 5 раз. </text:p>
      <text:p text:style-name="P4">4. <text:s/>И.п. то же. Одним пальцем закрыть правую ноздрю. Вдох через левую ноздрю, выдох через правую в комфортном темпе. 5 раз.</text:p>
      <text:p text:style-name="P4">5. И.п. тоже. Одним пальцем закрыть левую ноздрю. Вдох через правую ноздрю, выдох через правую в комфортном темпе. 5 раз.</text:p>
      <text:p text:style-name="P4">6. <text:s/>И.п. тоже. На вдохе поднимаем правую руку вверх и за голову влево тянемся. Вдох делаем глубокий. На выдохе опускаем руку вниз.</text:p>
      <text:p text:style-name="P4"><text:s text:c="5"/>На следующем вдохе поднимаем левую руку вверх, за голову и тянемся вправо. <text:s/>На выдохе опускаем руку вниз.</text:p>
      <text:p text:style-name="P4"><text:s text:c="4"/>5 раз каждой рукой. </text:p>
      <text:p text:style-name="P4">7. <text:s/>И.п. тоже. Кисти с растопыренными пальцами кладем у грудины таким образом, чтобы пальцы лежали на ребрах . На вдохе поднимаем грудную клетку вверх и пальцы удвляются друг от друга ( ! не смещаясь по коже). На выдохе опускаем грудную клетку, пальцы сближаются, могут пересекаться друг с другом. <text:s/>5 раз. </text:p>
      <text:p text:style-name="P4">8. И.п. лежа, ноги прямые на ширине таза, руки вдоль тела. <text:s/></text:p>
      <text:p text:style-name="P4"><text:s text:c="4"/>Вдох носом, на выдохе ртом сгибаем одну ногу в колене, обхватываем ее руками и прижимаем к животу. На вдохе вытягиваем ногу в исходное положение. </text:p>
      <text:p text:style-name="P4"><text:s text:c="2"/>Так же с другой ногой. Смысл упражнения — втянуть живот и сделать максимальный выдох. </text:p>
      <text:p text:style-name="P4">9. <text:s/>И.п. лежа, ноги согнуты, стопы стоят на постели ( полу). Брюшное дыхание: одна кисть лежит на животе, другая на грудной клетке. На вдохе надуть живот максимально, на выдохе — втянуть.</text:p>
      <text:p text:style-name="P4"><text:soft-page-break/>Чем больше амплитуда движения живота — тем лучше. Поясница не должна двигаться! </text:p>
      <text:p text:style-name="P4">10. И.п. коленно - кистевое. Вдох, на выдохе вытягиваем одну руку вперед параллельно полу и тянемся. Туловищем сохраняем равновесие. На вдохе возвращаем руку в исходное положение. Меняем руку. <text:s/>Потом на выдохе вытягиваем одну ногу назад параллельно полу и тянемся. На вдохе возвращаем в исходное положение. Выполняем второй ногой. <text:s/>Сделать 5 таких циклов.</text:p>
      <text:p text:style-name="P4">11. Это упражнение можно выполнять только при нормальном или пониженном Артериальном Давлении! И.п. коленно — кистевое. Вытягиваем руки вперед, голову кладем на лоб на пол/коврик/постель. Таз выше головы. Спокойное дыхание. Остаемся в таком положении 5-15 минут. <text:s/>Рекомендуется делать его 2-3 раза в день.</text:p>
      <text:p text:style-name="P4">Это упражнение создает отток венозного застоя после длительного лежания (постельного режима) и отток из тазовой области (после длительного сидения). </text:p>
      <text:p text:style-name="P4"><text:span text:style-name="T5">12. Глубокий вдох, резкий выдох ртом и открытой голосовой щелью с использованием мышц живота и груди. 2- 3 раза. Затем расслабленное диафрагмальное дыхание 1 минута. Такой цикл выполнить 2-4 раза.</text:span></text:p>
      <text:p text:style-name="P4"><text:span text:style-name="T5">13. Метод активного циклического дыхания: </text:span></text:p>
      <text:list xml:id="list8923232983803847252" text:style-name="L1">
        <text:list-header>
          <text:p text:style-name="P10"><text:s/>- расслабленное диафрагмальное дыхание — 1минута,</text:p>
          <text:p text:style-name="P10"><text:s/>- глубокий вдох с длительным выдохом 3-4 раза. </text:p>
          <text:p text:style-name="P10"><text:s/>- расслабленное диафрагмальное дыхание — 1минута.</text:p>
          <text:p text:style-name="P10"><text:s/>- глубокий вдох, резкий выдох ртом и открытой голосовой щелью с использованием мышц живота и груди. 2- 3 раза</text:p>
          <text:p text:style-name="P10"><text:s/>- диафрагмальное дыхание 1 минута.</text:p>
          <text:p text:style-name="P10">Этот цикл повторить 2-4 раза. </text:p>
        </text:list-header>
      </text:list>
      <text:p text:style-name="Standard"><text:span text:style-name="T3">14. Постуральный дренаж. <text:s/>Проводится утром натощак ,и утром и вечером- если много мокроты. </text:span></text:p>
      <text:list xml:id="list31329710" text:continue-numbering="true" text:style-name="L1">
        <text:list-header>
          <text:p text:style-name="P9"><text:span text:style-name="T3">Дренажное </text:span>положение человека лежа на наклонной поверхности (верхняя часть туловища ниже горизонтальной плоскости на 30-45°) или свесившись с кровати. Начало дренажа <text:span text:style-name="T1">с</text:span>ледует проводить со стороны пораженного легкого, заканчивать со стороны здорового.</text:p>
        </text:list-header>
      </text:list>
      <text:p text:style-name="P8"><text:s text:c="13"/>Продолжительность с 5-<text:span text:style-name="T1">1</text:span>0 минут в день, с постепенным увеличением до 30-40 минут. </text:p>
      <text:p text:style-name="P7"><text:s text:c="12"/>Положение назначается по данным КТ или рентгенографии легких врачом.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58S</meta:editing-duration>
    <meta:editing-cycles>36</meta:editing-cycles>
    <meta:generator>OpenOffice/4.1.0$Win32 OpenOffice.org_project/410m18$Build-9764</meta:generator>
    <dc:date>2020-11-17T11:10:17.02</dc:date>
    <meta:document-statistic meta:table-count="0" meta:image-count="0" meta:object-count="0" meta:page-count="2" meta:paragraph-count="43" meta:word-count="737" meta:character-count="5229"/>
    <meta:user-defined meta:name="Info 1"/>
    <meta:user-defined meta:name="Info 2"/>
    <meta:user-defined meta:name="Info 3"/>
    <meta:user-defined meta:name="Info 4"/>
  </office:meta>
</office:document-meta>
</file>