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2">Комплекс лечебной физкультуры </text:span></text:p>
      <text:p text:style-name="P2">для людей с головокружением.</text:p>
      <text:p text:style-name="P6">I <text:span text:style-name="T1">часть. </text:span></text:p>
      <text:p text:style-name="P3"/>
      <text:p text:style-name="P4"><text:s text:c="4"/>1. Все упражнения выполняются в медленном или среднем темпе. </text:p>
      <text:p text:style-name="P4"><text:s text:c="4"/>2. Подходящее время для занятий — через 1-1,5 часа после еды.</text:p>
      <text:p text:style-name="P4"><text:s text:c="4"/>3. Возможно учащение дыхания при хорошем самочувствии. </text:p>
      <text:p text:style-name="P4"><text:s text:c="4"/>4. При возникновении ухудшения субъективного самочувствия — занятие <text:s text:c="3"/></text:p>
      <text:p text:style-name="P4"><text:s text:c="8"/>останавливается, выполняются дыхательные упражнения и в расслаблении.</text:p>
      <text:p text:style-name="P4"/>
      <text:p text:style-name="P4"><text:s text:c="65"/>Упражнения: </text:p>
      <text:list xml:id="list5521773906318613389" text:style-name="L3">
        <text:list-item>
          <text:p text:style-name="P5"><text:span text:style-name="T1">И.п. сидя , осанка ровная, макушкой тянемся вверх, колени и стопы на ширине таза, кисти рук расслабленные лежат на бедрах. <text:s/>Спокойный вдох через нос, выход через рот в комфортном спокойном темпе.5 раз.</text:span></text:p>
        </text:list-item>
        <text:list-item>
          <text:p text:style-name="P5"><text:span text:style-name="T1">И.п. то же. Смотрим вдаль/вблизи без движения глаз. 5-10 раз. </text:span></text:p>
        </text:list-item>
        <text:list-item>
          <text:p text:style-name="P5"><text:span text:style-name="T1"><text:s/>Движения глазами медленно вверх/вниз. Сначала выполнять в медленной амплитуде, постепенно увеличивая до максимальной. 5-10 раз. </text:span></text:p>
        </text:list-item>
        <text:list-item>
          <text:p text:style-name="P5"><text:span text:style-name="T1">И.п. то же. Движения глазами медленно вправо/влево. Сначала выполнять в медленной амплитуде, постепенно увеличивая до максимальной. 5-10 раз. </text:span></text:p>
        </text:list-item>
        <text:list-item>
          <text:p text:style-name="P5"><text:span text:style-name="T1">И.п. то же. Круговые движения глазами. </text:span></text:p>
        </text:list-item>
        <text:list-item>
          <text:p text:style-name="P5"><text:span text:style-name="T1">И.п. то же.только кисти на поясе. Верхнегрудное дыхание в комфортном темпе. 5-10 раз.</text:span></text:p>
        </text:list-item>
        <text:list-item>
          <text:p text:style-name="P5"><text:span text:style-name="T1">И.п. то же. Подъем стоп с опорой на носочки. 5-10 раз. </text:span></text:p>
        </text:list-item>
        <text:list-item>
          <text:p text:style-name="P5"><text:span text:style-name="T1">И.П. То же. Наклон головы влево одновременно с самовытяжением вверх и на выдохе. Контроль положения лопаток, они должны быть опущены и сведены. Возвращение головы в вертикальное положение. Наклон головы вправо одновременно с самовытяжением вверх и на выдохе. 7-10 раз. </text:span></text:p>
        </text:list-item>
        <text:list-item>
          <text:p text:style-name="P5"><text:span text:style-name="T1">И.п. то же. Кисти на бедрах. Попеременный подъем коленей на комфортную высоту с сохранением правильной осанки. 5-10 раз. </text:span></text:p>
        </text:list-item>
      </text:list>
      <text:p text:style-name="P4"><text:s text:c="3"/></text:p>
      <text:p text:style-name="P4"/>
      <text:p text:style-name="P4"><text:s text:c="12"/>Через 8-12 часов повторить этот <text:s/>комплекс в исходном положении лежа. 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8S</meta:editing-duration>
    <meta:editing-cycles>21</meta:editing-cycles>
    <meta:generator>OpenOffice/4.1.0$Win32 OpenOffice.org_project/410m18$Build-9764</meta:generator>
    <dc:date>2020-09-29T12:22:54.27</dc:date>
    <meta:document-statistic meta:table-count="0" meta:image-count="0" meta:object-count="0" meta:page-count="1" meta:paragraph-count="21" meta:word-count="233" meta:character-count="1694"/>
    <meta:user-defined meta:name="Info 1"/>
    <meta:user-defined meta:name="Info 2"/>
    <meta:user-defined meta:name="Info 3"/>
    <meta:user-defined meta:name="Info 4"/>
  </office:meta>
</office:document-meta>
</file>