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75cm" fo:margin-top="0.102cm" fo:margin-bottom="0cm" fo:line-height="0.61cm" fo:text-indent="0cm" style:auto-text-indent="false"/>
    </style:style>
    <style:style style:name="P2" style:family="paragraph" style:parent-style-name="Standard">
      <style:paragraph-properties fo:margin-left="0cm" fo:margin-right="1.75cm" fo:margin-top="0.102cm" fo:margin-bottom="0cm" fo:line-height="0.6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" style:family="paragraph" style:parent-style-name="Standard">
      <style:paragraph-properties fo:margin-left="0cm" fo:margin-right="1.75cm" fo:margin-top="0.102cm" fo:margin-bottom="0cm" fo:line-height="0.61cm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left="0cm" fo:margin-right="1.75cm" fo:margin-top="0.042cm" fo:margin-bottom="0cm" fo:line-height="0.423cm" fo:text-align="justify" style:justify-single-word="false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5" style:family="paragraph" style:parent-style-name="Standard">
      <style:paragraph-properties fo:margin-left="0cm" fo:margin-right="4.233cm" fo:margin-top="0.263cm" fo:margin-bottom="0cm" fo:line-height="0.559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6" style:family="paragraph" style:parent-style-name="Standard">
      <style:paragraph-properties fo:margin-left="0cm" fo:margin-right="4.233cm" fo:margin-top="0.051cm" fo:margin-bottom="0cm" fo:line-height="0.568cm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line-height="0.61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8" style:family="paragraph" style:parent-style-name="Standard">
      <style:paragraph-properties fo:line-height="0.601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line-height="0.601cm">
        <style:tab-stops>
          <style:tab-stop style:position="0.399cm"/>
        </style:tab-stops>
      </style:paragraph-properties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line-height="0.61cm" fo:text-align="justify" style:justify-single-word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11" style:family="paragraph" style:parent-style-name="Standard">
      <style:paragraph-properties fo:margin-top="0.018cm" fo:margin-bottom="0cm" fo:line-height="0.601cm" fo:text-align="justify" style:justify-single-word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line-height="0.61cm" fo:text-align="justify" style:justify-single-word="false" fo:padding="0.071cm" fo:border="none">
        <style:tab-stops>
          <style:tab-stop style:position="0.399cm"/>
        </style:tab-stops>
      </style:paragraph-properties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margin-left="0cm" fo:margin-right="1.804cm" fo:margin-top="0.212cm" fo:margin-bottom="0cm" fo:line-height="0.526cm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margin-left="0cm" fo:margin-right="5.927cm" fo:margin-top="0.102cm" fo:margin-bottom="0cm" fo:line-height="0.6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15" style:family="paragraph" style:parent-style-name="Standard">
      <style:paragraph-properties fo:margin-left="0cm" fo:margin-right="12.7cm" fo:margin-top="0.085cm" fo:margin-bottom="0cm" fo:line-height="0.6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16" style:family="paragraph" style:parent-style-name="Standard">
      <style:paragraph-properties fo:margin-left="0cm" fo:margin-right="1.554cm" fo:margin-top="0.203cm" fo:margin-bottom="0cm" fo:line-height="0.526cm" fo:text-indent="0cm" style:auto-text-indent="false">
        <style:tab-stops>
          <style:tab-stop style:position="16.252cm"/>
        </style:tab-stops>
      </style:paragraph-properties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 fo:margin-left="0cm" fo:margin-right="5.08cm" fo:margin-top="0.109cm" fo:margin-bottom="0cm" fo:line-height="0.601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18" style:family="paragraph" style:parent-style-name="Standard">
      <style:paragraph-properties fo:margin-left="0cm" fo:margin-right="9.313cm" fo:margin-top="0.067cm" fo:margin-bottom="0cm" fo:line-height="0.533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19" style:family="paragraph" style:parent-style-name="Standard">
      <style:paragraph-properties fo:margin-left="0cm" fo:margin-right="9.313cm" fo:margin-top="0.067cm" fo:margin-bottom="0cm" fo:line-height="0.533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20" style:family="paragraph" style:parent-style-name="Standard">
      <style:paragraph-properties fo:margin-top="0.025cm" fo:margin-bottom="0cm" fo:line-height="0.423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1" style:family="paragraph" style:parent-style-name="Standard">
      <style:paragraph-properties fo:margin-top="0.025cm" fo:margin-bottom="0cm" fo:line-height="0.423cm" fo:padding="0.071cm" fo:border="non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2" style:family="paragraph" style:parent-style-name="Standard">
      <style:paragraph-properties fo:margin-top="0.042cm" fo:margin-bottom="0cm" fo:line-height="0.423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23" style:family="paragraph" style:parent-style-name="Standard">
      <style:paragraph-properties fo:margin-top="0.042cm" fo:margin-bottom="0cm" fo:line-height="0.423cm" fo:text-align="justify" style:justify-single-word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24" style:family="paragraph" style:parent-style-name="Standard">
      <style:paragraph-properties fo:margin-top="0.042cm" fo:margin-bottom="0cm" fo:line-height="0.423cm" fo:text-align="justify" style:justify-single-word="false"/>
      <style:text-properties fo:color="#00000a" style:text-position="sub 58%" style:font-name="Times New Roman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25" style:family="paragraph" style:parent-style-name="Standard">
      <style:paragraph-properties fo:margin-top="0.042cm" fo:margin-bottom="0cm" fo:line-height="0.423cm" fo:text-align="justify" style:justify-single-word="false"/>
      <style:text-properties fo:color="#00000a" style:text-position="sub 58%" style:font-name="Times New Roman" fo:font-size="18pt" fo:font-style="normal" style:text-underline-style="solid" style:text-underline-width="auto" style:text-underline-color="font-color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26" style:family="paragraph" style:parent-style-name="Standard">
      <style:paragraph-properties fo:margin-top="0.127cm" fo:margin-bottom="0cm" fo:line-height="0.423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7" style:family="paragraph" style:parent-style-name="Standard">
      <style:paragraph-properties fo:margin-left="0cm" fo:margin-right="12.806cm" fo:margin-top="0.1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8" style:family="paragraph" style:parent-style-name="Standard">
      <style:paragraph-properties fo:margin-left="0cm" fo:margin-right="13.806cm" fo:margin-top="0.1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29" style:family="paragraph" style:parent-style-name="Standard">
      <style:paragraph-properties fo:margin-left="0cm" fo:margin-right="5.306cm" fo:margin-top="0.1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0" style:family="paragraph" style:parent-style-name="Standard">
      <style:paragraph-properties fo:margin-left="0cm" fo:margin-right="5.306cm" fo:margin-top="0.0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1" style:family="paragraph" style:parent-style-name="Standard">
      <style:paragraph-properties fo:margin-left="0cm" fo:margin-right="7.045cm" fo:margin-top="0.009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2" style:family="paragraph" style:parent-style-name="Standard">
      <style:paragraph-properties fo:margin-top="0.076cm" fo:margin-bottom="0cm" fo:line-height="0.423cm" fo:text-align="justify" style:justify-single-word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33" style:family="paragraph" style:parent-style-name="Standard">
      <style:paragraph-properties fo:margin-top="0cm" fo:margin-bottom="0.353cm"/>
      <style:text-properties fo:color="#00000a" style:text-position="sub 58%" fo:font-size="16pt" style:font-name-asian="Times New Roman1" style:font-size-asian="16pt" style:font-name-complex="Times New Roman1" style:font-size-complex="18pt"/>
    </style:style>
    <style:style style:name="P34" style:family="paragraph" style:parent-style-name="Standard">
      <style:paragraph-properties fo:margin-top="0cm" fo:margin-bottom="0.353cm" fo:line-height="0.487cm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35" style:family="paragraph" style:parent-style-name="Standard">
      <style:paragraph-properties fo:margin-top="0cm" fo:margin-bottom="0.353cm" fo:line-height="0.487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36" style:family="paragraph" style:parent-style-name="Standard">
      <style:paragraph-properties fo:margin-top="0cm" fo:margin-bottom="0.353cm" fo:line-height="0.487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37" style:family="paragraph" style:parent-style-name="Standard">
      <style:paragraph-properties fo:margin-left="0cm" fo:margin-right="1.15cm" fo:margin-top="0.178cm" fo:margin-bottom="0cm" fo:line-height="0.423cm" fo:text-align="start" style:justify-single-word="false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38" style:family="paragraph" style:parent-style-name="Standard">
      <style:paragraph-properties fo:margin-left="0cm" fo:margin-right="0.055cm" fo:margin-top="0.263cm" fo:margin-bottom="0cm" fo:line-height="0.559cm" fo:text-align="start" style:justify-single-word="false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0cm" fo:margin-right="1.9cm" fo:line-height="0.517cm" fo:text-align="start" style:justify-single-word="false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40" style:family="paragraph" style:parent-style-name="Standard">
      <style:paragraph-properties fo:margin-top="0.009cm" fo:margin-bottom="0cm" fo:line-height="0.61cm" fo:text-align="justify" style:justify-single-word="false">
        <style:tab-stops>
          <style:tab-stop style:position="19.703cm" style:leader-style="solid" style:leader-text="_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41" style:family="paragraph" style:parent-style-name="Standard">
      <style:paragraph-properties fo:margin-left="0.026cm" fo:margin-right="0cm" fo:margin-top="0.009cm" fo:margin-bottom="0cm" fo:line-height="0.61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42" style:family="paragraph" style:parent-style-name="Standard">
      <style:paragraph-properties fo:margin-top="0.194cm" fo:margin-bottom="0cm" fo:line-height="0.61cm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43" style:family="paragraph" style:parent-style-name="Standard">
      <style:paragraph-properties fo:margin-left="0cm" fo:margin-right="12.328cm" fo:margin-top="0.085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44" style:family="paragraph" style:parent-style-name="Standard">
      <style:paragraph-properties fo:margin-left="0cm" fo:margin-right="3.387cm" fo:margin-top="0.127cm" fo:margin-bottom="0cm" fo:line-height="0.601cm" fo:text-indent="0cm" style:auto-text-indent="false"/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45" style:family="paragraph" style:parent-style-name="Standard">
      <style:paragraph-properties fo:margin-left="0cm" fo:margin-right="7.211cm" fo:margin-top="0.085cm" fo:margin-bottom="0cm" fo:line-height="0.526cm" fo:text-indent="0cm" style:auto-text-indent="false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46" style:family="paragraph" style:parent-style-name="Standard">
      <style:paragraph-properties fo:margin-top="0.085cm" fo:margin-bottom="0cm" fo:line-height="0.526cm"/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P47" style:family="paragraph" style:parent-style-name="Standard" style:master-page-name="Standard">
      <style:paragraph-properties fo:margin-left="0cm" fo:margin-right="-0.196cm" fo:margin-top="0.127cm" fo:margin-bottom="0cm" fo:line-height="0.617cm" fo:text-align="center" style:justify-single-word="false" fo:text-indent="0cm" style:auto-text-indent="false" style:page-number="auto">
        <style:tab-stops>
          <style:tab-stop style:position="0cm"/>
          <style:tab-stop style:position="23.754cm"/>
        </style:tab-stops>
      </style:paragraph-properties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48" style:family="paragraph" style:parent-style-name="Standard">
      <style:paragraph-properties fo:margin-left="0cm" fo:margin-right="4.233cm" fo:margin-top="0.051cm" fo:margin-bottom="0cm" fo:line-height="0.568cm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P49" style:family="paragraph" style:parent-style-name="Standard">
      <style:paragraph-properties fo:margin-left="0cm" fo:margin-right="11.307cm" fo:margin-top="0.093cm" fo:margin-bottom="0cm" fo:line-height="0.526cm" fo:text-indent="0cm" style:auto-text-indent="false"/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50" style:family="paragraph" style:parent-style-name="Standard">
      <style:paragraph-properties fo:margin-top="0.042cm" fo:margin-bottom="0cm" fo:line-height="0.423cm" fo:text-align="justify" style:justify-single-word="false">
        <style:tab-stops>
          <style:tab-stop style:position="0.347cm"/>
        </style:tab-stops>
      </style:paragraph-properties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51" style:family="paragraph" style:parent-style-name="Standard">
      <style:paragraph-properties fo:margin-top="0.042cm" fo:margin-bottom="0cm" fo:line-height="0.423cm" fo:text-align="justify" style:justify-single-word="false">
        <style:tab-stops>
          <style:tab-stop style:position="0.347cm"/>
        </style:tab-stops>
      </style:paragraph-properties>
      <style:text-properties fo:color="#00000a" style:text-position="sub 58%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52" style:family="paragraph" style:parent-style-name="Standard">
      <style:paragraph-properties fo:margin-left="0cm" fo:margin-right="9.313cm" fo:margin-top="0.025cm" fo:margin-bottom="0cm" fo:line-height="0.423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53" style:family="paragraph" style:parent-style-name="Standard">
      <style:paragraph-properties fo:margin-left="0cm" fo:margin-right="9.313cm" fo:margin-top="0cm" fo:margin-bottom="0.353cm" fo:line-height="0.487cm" fo:text-align="justify" style:justify-single-word="false" fo:text-indent="0cm" style:auto-text-indent="false">
        <style:tab-stops>
          <style:tab-stop style:position="0.425cm"/>
        </style:tab-stops>
      </style:paragraph-properties>
      <style:text-properties fo:color="#00000a" style:text-position="sub 58%" style:font-name="Times New Roman" fo:font-size="18pt" fo:font-style="italic" style:text-underline-style="solid" style:text-underline-width="auto" style:text-underline-color="font-color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1" style:family="text">
      <style:text-properties fo:color="#00000a" style:text-position="sub 58%" fo:font-size="18pt" style:font-name-asian="Times New Roman1" style:font-size-asian="18pt" style:font-name-complex="Times New Roman1" style:font-size-complex="18pt"/>
    </style:style>
    <style:style style:name="T2" style:family="text">
      <style:text-properties fo:color="#00000a" style:text-position="sub 58%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Зав. отд. Табельская Татьяна Викторовна ежедн. 8.00-15.00 каб.318</text:p>
      <text:p text:style-name="P38">Уч. 53 Дуюнова Елена Валентиновна 1060029 <text:s/>каб. 322 <text:s/>чет. 8.00-14.00 <text:s text:c="2"/>неч. 14.00-20.00</text:p>
      <text:p text:style-name="P38">Акушерка Саленко Татьяна Григорьевна <text:s/>каб.322 чет.8.00-14.00 неч 14.00-20.00 </text:p>
      <text:p text:style-name="P5">Солнечная: 28, 30, 31, 34, 36, 39, 41, 43</text:p>
      <text:p text:style-name="P5">Губанова: 13,15,17, 30, 32, 34, 52</text:p>
      <text:p text:style-name="P7">Н. Вокзальная: 271, 275, 277, 279</text:p>
      <text:p text:style-name="P6">Солнечная: 50</text:p>
      <text:p text:style-name="P6">Пр. Кирова: 322, 324, 326, 328</text:p>
      <text:p text:style-name="P11">Н. Садовая: 244,246,248, 250, 252,256,258</text:p>
      <text:p text:style-name="P8">Черкесская: вся</text:p>
      <text:p text:style-name="P9">8 Просека: <text:s/>вся</text:p>
      <text:p text:style-name="P12">7 Просека: вся</text:p>
      <text:p text:style-name="P13">Уч. 58 Кортукова Татьяна Владимировна 1060004 каб. 320 <text:s/>чет. 14.00-20.00 неч. 8.00-14.00 </text:p>
      <text:p text:style-name="P14">Аминева: 9,11,13,15,19, 21, 23, 25, 27, 29, 31,33</text:p>
      <text:p text:style-name="P14">Губанова: 14,16,18, 20, 22, 24, 26</text:p>
      <text:p text:style-name="P1"><text:span text:style-name="T1">Н. Садовая: 331, 333, 335, 337, 339, 341, 345, 347, 355, 357,</text:span><text:span text:style-name="T2">359,361, 363,365,369, 371,373, 375,379, 381, 383,385</text:span></text:p>
      <text:p text:style-name="P2">Ипподром: 270</text:p>
      <text:p text:style-name="P3">Пр.Кирова: 314,316,318,320</text:p>
      <text:p text:style-name="P4">5 Просека: 95, 97а, 99 </text:p>
      <text:p text:style-name="P39">Уч. 57 Кимаева Рамзия Алахмедовна 1060043 каб. 321 <text:s/>чет. 8.00-14.00 неч. 14.00-20.00</text:p>
      <text:p text:style-name="P15">Аминева: 3, 4, 5, 6, 8,10,12</text:p>
      <text:p text:style-name="P15">Моск. Шоссе: 252, 254</text:p>
      <text:p text:style-name="P16"><text:s text:c="3"/>Уч. 56 Кильдина Рушания Абдулхаковна 1060035 каб. 319 <text:s/>чет. 8.00-14.00 неч. 14.00-20.00</text:p>
      <text:p text:style-name="P16">Акушерка Муратова Юлия Алексеевна <text:s text:c="2"/>каб. 319 <text:s/>чет. 8.00-14.00 неч. 14.00-20.00</text:p>
      <text:p text:style-name="P17">Пр. Кирова: 346, 348, 350</text:p>
      <text:p text:style-name="P18">Шверника: 5, 6, 8, 10, 11, 14, 15, 16, 17, 19</text:p>
      <text:p text:style-name="P18">Н.Садовая: 218, 220</text:p>
      <text:p text:style-name="P49">Гастелло: 12,14,18, 20, 22,</text:p>
      <text:p text:style-name="P22">Н. Садовая: 271, 273, 275, 277, 279, 295, 297, 299, 301, 303, 303а</text:p>
      <text:p text:style-name="P23">6 Просека: 140, 142, 144</text:p>
      <text:p text:style-name="P50">Кильдина Р.А. Ведет прием женщин работающих на ЗИТ</text:p>
      <text:p text:style-name="P51">Уч. 60 Моисеева Ирина Арсентьевна 1060021 каб. 317 чет. 14.00-20.00 <text:s text:c="2"/>неч. 8.00-14.00</text:p>
      <text:p text:style-name="P45">Н.Садовая: 315, 317, 319, 321, 321 А, 323</text:p>
      <text:p text:style-name="P43">Н.Вокзальная: 160, 164</text:p>
      <text:p text:style-name="P43">Солнечная: 21, 23, 25</text:p>
      <text:p text:style-name="P43">Силовая: 4</text:p>
      <text:p text:style-name="P46">6 просека: 35, 57, 125, 127, 129, 135, 137, 141, 143, 147, 149, 151, 153, 155, 157</text:p>
      <text:p text:style-name="P42">3 Просека: 250; <text:s text:c="12"/>5 Просека: 234, 297, 302, 343, 358; <text:s text:c="12"/>8 Радиальная: 6, 8</text:p>
      <text:p text:style-name="P44"><text:soft-page-break/>Уч. 51 Арзамаскина Галина Леонидовна 1060003 каб. 320 <text:s text:c="2"/>чет. 8.00-14.00 <text:s text:c="2"/>неч. 14.00-20.00</text:p>
      <text:p text:style-name="P26">Солнечная: 1, 2, 3, 4, 5, 6, 7, 9,10,11, 12, 13,15,17,18</text:p>
      <text:p text:style-name="P20">Н. Садовая: <text:s/>176,178,194, 204, 206, 210, 212,</text:p>
      <text:p text:style-name="P21">Шверника: 22, 24</text:p>
      <text:p text:style-name="P37">Уч. 55 Каменская Надежда Владимировна 1060057 каб. 322 чет. 14.00-20.00 неч. 8.00-14.00</text:p>
      <text:p text:style-name="P27">Губанова: 4, 6, 8,10, 12</text:p>
      <text:p text:style-name="P28"><text:s/>М. шоссе: 258, 260</text:p>
      <text:p text:style-name="P29">Шверника: 2, 4</text:p>
      <text:p text:style-name="P30">8Радиальная: 1, 3, 5, 7, 9,10,11, 13, 15,17,19, 21, 25, 27, 29, 33</text:p>
      <text:p text:style-name="P31">Тихвинская: 13,15, 19, 21, 23, 24, 25, 27, 28</text:p>
      <text:p text:style-name="P10">Сов. Армии: 216, 219, 220, 222, 224, 228, 232, 236,238, 240, 242, 244, 246,250, 251, 253, 254, 257, 258,259, 260, 261, 262,264, 266, 271,272, 273, 275, 276, 277, 278, 280, 281, 282, 283, 284, 285, 286, 288, 289, 290, 293, 294,295, 296, 297</text:p>
      <text:p text:style-name="P10">Н. Садовая: 180,182,184, 198, 200, 281, 283, 285, 287, 289</text:p>
      <text:p text:style-name="P32">Уч. 61 Калугин Кирилл Андреевич 1060112 каб. 319 чет.14.00-20.00 неч.08.00-14.00</text:p>
      <text:p text:style-name="P32"/>
      <text:p text:style-name="P33">Ново-Садовая: 160,162,164,174, 186, 216, 351, 353</text:p>
      <text:p text:style-name="P33">Солнечная: 29,33,35,45, 47, 49, 53</text:p>
      <text:p text:style-name="P33">Ново-Вокзальная: 172,176,247, 249, 251</text:p>
      <text:p text:style-name="P23">5 Просека: 107,108,110,115,125,127, 134,135,141,144,145</text:p>
      <text:p text:style-name="P34">Уч. 62 Кронина Татьяна Владимировна 1060105 каб.317 <text:s/>чет.14.00-20.00 неч.08.00-14.00</text:p>
      <text:p text:style-name="P36">Учебный переулок: 18, 20, 22<text:bookmark text:name="_GoBack"/></text:p>
      <text:p text:style-name="P36">Сов. Армии: 200, 201, 202, 203, 204, 206, 208, 210, 211, 212, 219, 223, 225, 229, 231, 233, 235, 237, 239</text:p>
      <text:p text:style-name="P36">Н.Вокзальная: 253, 255, 257, 263, 265, 267, 269</text:p>
      <text:p text:style-name="P36">Шверника 9</text:p>
      <text:p text:style-name="P35">5 просека 106</text:p>
      <text:p text:style-name="P35">22 Парт: 182,183,184,186,188,192,194,196,198, 221, 223, 225, 227</text:p>
      <text:p text:style-name="P24">Юрченко Марина Викторовна 1060004 каб.210/3 график скользящий</text:p>
      <text:p text:style-name="P24"><text:s/>Акушерка Орешкина Алла Владимировна 317 кабинет пренатальной диагностики с 8:00-15:30 </text:p>
      <text:p text:style-name="P24"/>
      <text:p text:style-name="P25">Степашкина Наталия Михайловна каб. 322 чет. 14.00-20.00 неч. 8.00-14.00</text:p>
      <text:p text:style-name="P40">Н. Садовая: 224, 228, 230, 232, 234, 236, 238, 349</text:p>
      <text:p text:style-name="P41">6 Просека: <text:s/>161, 163, 165</text:p>
      <text:p text:style-name="P19">Кольцевая: 104</text:p>
      <text:p text:style-name="P52">М. Шоссе: 122, 124, 126, 128</text:p>
      <text:p text:style-name="P53">5 просека 100, 101,102,103, 104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ru" style:country-asian="RU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884cm" style:num-format="1" style:print-orientation="portrait" fo:margin-top="0.771cm" fo:margin-bottom="1.801cm" fo:margin-left="1.06cm" fo:margin-right="1.61cm" style:writing-mode="lr-tb" style:layout-grid-color="#c0c0c0" style:layout-grid-lines="253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418</meta:initial-creator>
    <meta:editing-cycles>10</meta:editing-cycles>
    <meta:print-date>2020-01-24T10:31:48.73</meta:print-date>
    <meta:creation-date>2017-05-12T09:28:00</meta:creation-date>
    <dc:date>2022-06-28T08:42:31.70</dc:date>
    <meta:editing-duration>PT52M42S</meta:editing-duration>
    <meta:generator>OpenOffice/4.1.7$Win32 OpenOffice.org_project/417m1$Build-9800</meta:generator>
    <meta:document-statistic meta:table-count="0" meta:image-count="0" meta:object-count="0" meta:page-count="2" meta:paragraph-count="70" meta:word-count="545" meta:character-count="3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