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дготовка к рентгенографии пояснично-крестцового отдела позвоночника</text:p>
      <text:p text:style-name="P1"/>
      <text:p text:style-name="P3">1-ый вариант</text:p>
      <text:p text:style-name="P4">За три <text:s/>для до исследования: бесшлаковая диета ( можно жидкие супы, куриный бульон, омлеты, яйца, рыбу, белый хлеб, чай с сахаром). При запорах ( стул 1 раз в три дня) принимать в течении 3-х дней слабительные средства ( регуласк, слабительные чаи, сульфат магния по инструкции).</text:p>
      <text:p text:style-name="P4"/>
      <text:p text:style-name="P4">Накануне исследования : в 19:00 легкий ужин. В 20:00 и 22:00 очистительные клизмы по <text:s text:c="6"/>1-1,5 литра воды комнатной температуры.</text:p>
      <text:p text:style-name="P4"/>
      <text:p text:style-name="P4">В день исследования: не позднее, чем за два часа до исследования, очистительная клизма объемом 1,5 литра воды комнатной температуры.</text:p>
      <text:p text:style-name="P4"/>
      <text:p text:style-name="P3">2-ой вариант</text:p>
      <text:p text:style-name="P4">Подготовка препаратом «ФОРТРАНС» согласно инструкции по применению препарата.</text:p>
      <text:p text:style-name="P4"/>
      <text:p text:style-name="P4">При себе иметь: талон на прием к врачу-рентгенологу, амбулаторная карта.</text:p>
      <text:p text:style-name="P4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8S</meta:editing-duration>
    <meta:editing-cycles>5</meta:editing-cycles>
    <meta:generator>OpenOffice/4.1.1$Win32 OpenOffice.org_project/411m6$Build-9775</meta:generator>
    <dc:date>2015-07-28T15:45:28.39</dc:date>
    <meta:document-statistic meta:table-count="0" meta:image-count="0" meta:object-count="0" meta:page-count="1" meta:paragraph-count="8" meta:word-count="111" meta:character-count="783"/>
    <meta:user-defined meta:name="Info 1"/>
    <meta:user-defined meta:name="Info 2"/>
    <meta:user-defined meta:name="Info 3"/>
    <meta:user-defined meta:name="Info 4"/>
  </office:meta>
</office:document-meta>
</file>