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499cm"/>
      <style:text-properties style:font-name="Tahoma" fo:font-size="10pt"/>
    </style:style>
    <style:style style:name="P2" style:family="paragraph" style:parent-style-name="Text_20_body">
      <style:text-properties style:font-name="Tahoma" fo:font-size="10pt"/>
    </style:style>
    <style:style style:name="P3" style:family="paragraph" style:parent-style-name="Text_20_body">
      <style:text-properties style:font-name="Tahoma" fo:font-size="10pt" fo:font-weight="bold"/>
    </style:style>
    <style:style style:name="P4" style:family="paragraph" style:parent-style-name="Text_20_body">
      <style:paragraph-properties fo:line-height="115%"/>
      <style:text-properties style:font-name="Tahoma" fo:font-size="10pt" fo:font-weight="bold"/>
    </style:style>
    <style:style style:name="P5" style:family="paragraph" style:parent-style-name="Text_20_body">
      <style:paragraph-properties fo:text-align="center" style:justify-single-word="false"/>
      <style:text-properties style:font-name="Tahoma" fo:font-size="10pt" fo:font-weight="bold"/>
    </style:style>
    <style:style style:name="P6" style:family="paragraph" style:parent-style-name="Text_20_body" style:list-style-name="L3">
      <style:text-properties style:font-name="Tahoma" fo:font-size="10pt"/>
    </style:style>
    <style:style style:name="P7" style:family="paragraph" style:parent-style-name="Text_20_body">
      <style:text-properties style:font-name="Tahoma" fo:font-size="10pt" style:text-underline-style="solid" style:text-underline-width="auto" style:text-underline-color="font-color"/>
    </style:style>
    <style:style style:name="P8" style:family="paragraph" style:parent-style-name="Text_20_body">
      <style:paragraph-properties fo:line-height="115%"/>
      <style:text-properties style:font-name="Tahoma" fo:font-size="10pt" style:text-underline-style="solid" style:text-underline-width="auto" style:text-underline-color="font-color"/>
    </style:style>
    <style:style style:name="P9" style:family="paragraph" style:parent-style-name="Text_20_body">
      <style:paragraph-properties fo:text-align="justify" style:justify-single-word="false"/>
      <style:text-properties style:font-name="Tahoma" fo:font-size="10pt" style:text-underline-style="solid" style:text-underline-width="auto" style:text-underline-color="font-color"/>
    </style:style>
    <style:style style:name="P10" style:family="paragraph" style:parent-style-name="Text_20_body" style:list-style-name="L6">
      <style:text-properties style:font-name="Tahoma" fo:font-size="10pt"/>
    </style:style>
    <style:style style:name="P11" style:family="paragraph" style:parent-style-name="Text_20_body" style:list-style-name="L7">
      <style:text-properties style:font-name="Tahoma" fo:font-size="10pt"/>
    </style:style>
    <style:style style:name="P12" style:family="paragraph" style:parent-style-name="Text_20_body">
      <style:paragraph-properties fo:text-align="justify" style:justify-single-word="false"/>
      <style:text-properties style:font-name="Tahoma" fo:font-size="10pt"/>
    </style:style>
    <style:style style:name="P13" style:family="paragraph" style:parent-style-name="Text_20_body">
      <style:paragraph-properties fo:line-height="140%"/>
      <style:text-properties style:font-name="Tahoma" fo:font-size="10pt"/>
    </style:style>
    <style:style style:name="P14" style:family="paragraph" style:parent-style-name="Text_20_body" style:list-style-name="L31">
      <style:text-properties style:font-name="Tahoma" fo:font-size="10pt"/>
    </style:style>
    <style:style style:name="P15" style:family="paragraph" style:parent-style-name="Text_20_body" style:list-style-name="L32">
      <style:text-properties style:font-name="Tahoma" fo:font-size="10pt"/>
    </style:style>
    <style:style style:name="P16" style:family="paragraph" style:parent-style-name="Text_20_body">
      <style:paragraph-properties fo:line-height="115%"/>
      <style:text-properties style:font-name="Tahoma" fo:font-size="10pt"/>
    </style:style>
    <style:style style:name="P17" style:family="paragraph" style:parent-style-name="Text_20_body" style:list-style-name="L2"/>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text-properties fo:color="#ff0000" style:font-name="Tahoma" fo:font-size="10pt"/>
    </style:style>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list-style-name="L13"/>
    <style:style style:name="P27" style:family="paragraph" style:parent-style-name="Text_20_body" style:list-style-name="L14"/>
    <style:style style:name="P28" style:family="paragraph" style:parent-style-name="Text_20_body" style:list-style-name="L15"/>
    <style:style style:name="P29" style:family="paragraph" style:parent-style-name="Text_20_body" style:list-style-name="L17"/>
    <style:style style:name="P30" style:family="paragraph" style:parent-style-name="Text_20_body" style:list-style-name="L18"/>
    <style:style style:name="P31" style:family="paragraph" style:parent-style-name="Text_20_body">
      <style:paragraph-properties fo:text-align="center" style:justify-single-word="false"/>
    </style:style>
    <style:style style:name="P32" style:family="paragraph" style:parent-style-name="Text_20_body" style:list-style-name="L19"/>
    <style:style style:name="P33" style:family="paragraph" style:parent-style-name="Text_20_body" style:list-style-name="L20"/>
    <style:style style:name="P34" style:family="paragraph" style:parent-style-name="Text_20_body" style:list-style-name="L21"/>
    <style:style style:name="P35" style:family="paragraph" style:parent-style-name="Text_20_body" style:list-style-name="L22"/>
    <style:style style:name="P36" style:family="paragraph" style:parent-style-name="Text_20_body">
      <style:paragraph-properties fo:line-height="140%"/>
    </style:style>
    <style:style style:name="P37" style:family="paragraph" style:parent-style-name="Text_20_body" style:list-style-name="L23">
      <style:paragraph-properties fo:line-height="140%"/>
    </style:style>
    <style:style style:name="P38" style:family="paragraph" style:parent-style-name="Text_20_body" style:list-style-name="L24">
      <style:paragraph-properties fo:line-height="140%"/>
    </style:style>
    <style:style style:name="P39" style:family="paragraph" style:parent-style-name="Text_20_body" style:list-style-name="L25">
      <style:paragraph-properties fo:line-height="140%"/>
    </style:style>
    <style:style style:name="P40" style:family="paragraph" style:parent-style-name="Text_20_body" style:list-style-name="L26">
      <style:paragraph-properties fo:line-height="140%"/>
    </style:style>
    <style:style style:name="P41" style:family="paragraph" style:parent-style-name="Text_20_body" style:list-style-name="L27">
      <style:paragraph-properties fo:line-height="140%"/>
    </style:style>
    <style:style style:name="P42" style:family="paragraph" style:parent-style-name="Text_20_body" style:list-style-name="L28">
      <style:paragraph-properties fo:line-height="140%"/>
    </style:style>
    <style:style style:name="P43" style:family="paragraph" style:parent-style-name="Text_20_body" style:list-style-name="L29"/>
    <style:style style:name="P44" style:family="paragraph" style:parent-style-name="Text_20_body" style:list-style-name="L30"/>
    <style:style style:name="P45" style:family="paragraph" style:parent-style-name="Text_20_body">
      <style:paragraph-properties fo:line-height="115%"/>
    </style:style>
    <style:style style:name="P46" style:family="paragraph" style:parent-style-name="Text_20_body" style:list-style-name="L33"/>
    <style:style style:name="P47" style:family="paragraph" style:parent-style-name="Text_20_body" style:list-style-name="L34"/>
    <style:style style:name="P48" style:family="paragraph" style:parent-style-name="Text_20_body">
      <style:paragraph-properties fo:margin-top="0cm" fo:margin-bottom="0.185cm" style:line-height-at-least="0.503cm" fo:background-color="#ffffff">
        <style:background-image/>
      </style:paragraph-properties>
      <style:text-properties style:font-name="Tahoma" fo:font-size="10pt"/>
    </style:style>
    <style:style style:name="P49" style:family="paragraph" style:parent-style-name="Text_20_body">
      <style:paragraph-properties fo:margin-top="0cm" fo:margin-bottom="0cm"/>
    </style:style>
    <style:style style:name="P50" style:family="paragraph" style:parent-style-name="Text_20_body">
      <style:paragraph-properties fo:margin-top="0cm" fo:margin-bottom="0cm"/>
      <style:text-properties style:font-name="Tahoma" fo:font-size="10pt"/>
    </style:style>
    <style:style style:name="P51" style:family="paragraph" style:parent-style-name="Text_20_body" style:list-style-name="L6">
      <style:paragraph-properties fo:margin-top="0cm" fo:margin-bottom="0cm"/>
      <style:text-properties style:font-name="Tahoma" fo:font-size="10pt"/>
    </style:style>
    <style:style style:name="P52" style:family="paragraph" style:parent-style-name="Text_20_body" style:list-style-name="L7">
      <style:paragraph-properties fo:margin-top="0cm" fo:margin-bottom="0cm"/>
      <style:text-properties style:font-name="Tahoma" fo:font-size="10pt"/>
    </style:style>
    <style:style style:name="P53" style:family="paragraph" style:parent-style-name="Text_20_body">
      <style:paragraph-properties fo:margin-top="0cm" fo:margin-bottom="0cm" fo:text-align="center" style:justify-single-word="false"/>
      <style:text-properties style:font-name="Tahoma" fo:font-size="10pt" fo:font-weight="bold"/>
    </style:style>
    <style:style style:name="P54" style:family="paragraph" style:parent-style-name="Text_20_body" style:list-style-name="L29">
      <style:paragraph-properties fo:margin-top="0cm" fo:margin-bottom="0cm"/>
      <style:text-properties style:font-name="Tahoma" fo:font-size="10pt"/>
    </style:style>
    <style:style style:name="P55" style:family="paragraph" style:parent-style-name="Text_20_body" style:list-style-name="L4">
      <style:paragraph-properties fo:margin-top="0cm" fo:margin-bottom="0cm"/>
    </style:style>
    <style:style style:name="P56" style:family="paragraph" style:parent-style-name="Text_20_body" style:list-style-name="L5">
      <style:paragraph-properties fo:margin-top="0cm" fo:margin-bottom="0cm"/>
    </style:style>
    <style:style style:name="P57" style:family="paragraph" style:parent-style-name="Text_20_body" style:list-style-name="L7">
      <style:paragraph-properties fo:margin-top="0cm" fo:margin-bottom="0cm"/>
    </style:style>
    <style:style style:name="P58" style:family="paragraph" style:parent-style-name="Text_20_body">
      <style:paragraph-properties fo:margin-top="0cm" fo:margin-bottom="0cm" fo:text-align="center" style:justify-single-word="false"/>
      <style:text-properties fo:color="#00736a" style:font-name="Tahoma" fo:font-size="10pt" fo:font-weight="bold"/>
    </style:style>
    <style:style style:name="P59" style:family="paragraph" style:parent-style-name="Text_20_body">
      <style:paragraph-properties fo:margin-top="0cm" fo:margin-bottom="0cm" fo:text-align="start" style:justify-single-word="false"/>
      <style:text-properties fo:color="#00736a" style:font-name="Tahoma" fo:font-size="10pt" fo:font-weight="bold"/>
    </style:style>
    <style:style style:name="P60" style:family="paragraph" style:parent-style-name="Text_20_body" style:list-style-name="L8">
      <style:paragraph-properties fo:margin-top="0cm" fo:margin-bottom="0cm"/>
    </style:style>
    <style:style style:name="P61" style:family="paragraph" style:parent-style-name="Text_20_body" style:list-style-name="L9">
      <style:paragraph-properties fo:margin-top="0cm" fo:margin-bottom="0cm"/>
    </style:style>
    <style:style style:name="P62" style:family="paragraph" style:parent-style-name="Text_20_body" style:list-style-name="L10">
      <style:paragraph-properties fo:margin-top="0cm" fo:margin-bottom="0cm"/>
    </style:style>
    <style:style style:name="P63" style:family="paragraph" style:parent-style-name="Text_20_body" style:list-style-name="L11">
      <style:paragraph-properties fo:margin-top="0cm" fo:margin-bottom="0cm"/>
    </style:style>
    <style:style style:name="P64" style:family="paragraph" style:parent-style-name="Text_20_body" style:list-style-name="L12">
      <style:paragraph-properties fo:margin-top="0cm" fo:margin-bottom="0cm"/>
    </style:style>
    <style:style style:name="P65" style:family="paragraph" style:parent-style-name="Text_20_body" style:list-style-name="L17">
      <style:paragraph-properties fo:margin-top="0cm" fo:margin-bottom="0cm"/>
    </style:style>
    <style:style style:name="P66" style:family="paragraph" style:parent-style-name="Text_20_body" style:list-style-name="L18">
      <style:paragraph-properties fo:margin-top="0cm" fo:margin-bottom="0cm"/>
    </style:style>
    <style:style style:name="P67" style:family="paragraph" style:parent-style-name="Text_20_body" style:list-style-name="L19">
      <style:paragraph-properties fo:margin-top="0cm" fo:margin-bottom="0cm"/>
    </style:style>
    <style:style style:name="P68" style:family="paragraph" style:parent-style-name="Text_20_body" style:list-style-name="L20">
      <style:paragraph-properties fo:margin-top="0cm" fo:margin-bottom="0cm"/>
    </style:style>
    <style:style style:name="P69" style:family="paragraph" style:parent-style-name="Text_20_body" style:list-style-name="L21">
      <style:paragraph-properties fo:margin-top="0cm" fo:margin-bottom="0cm"/>
    </style:style>
    <style:style style:name="P70" style:family="paragraph" style:parent-style-name="Text_20_body" style:list-style-name="L22">
      <style:paragraph-properties fo:margin-top="0cm" fo:margin-bottom="0cm"/>
    </style:style>
    <style:style style:name="P71" style:family="paragraph" style:parent-style-name="Text_20_body" style:list-style-name="L27">
      <style:paragraph-properties fo:margin-top="0cm" fo:margin-bottom="0cm" fo:line-height="140%"/>
    </style:style>
    <style:style style:name="P72" style:family="paragraph" style:parent-style-name="Text_20_body" style:list-style-name="L28">
      <style:paragraph-properties fo:margin-top="0cm" fo:margin-bottom="0cm" fo:line-height="140%"/>
    </style:style>
    <style:style style:name="P73" style:family="paragraph" style:parent-style-name="Text_20_body" style:list-style-name="L33">
      <style:paragraph-properties fo:margin-top="0cm" fo:margin-bottom="0cm"/>
    </style:style>
    <style:style style:name="P74" style:family="paragraph" style:parent-style-name="Text_20_body" style:list-style-name="L34">
      <style:paragraph-properties fo:margin-top="0cm" fo:margin-bottom="0cm"/>
    </style:style>
    <style:style style:name="P75" style:family="paragraph" style:parent-style-name="Text_20_body" style:list-style-name="L1">
      <style:paragraph-properties fo:margin-top="0cm" fo:margin-bottom="0cm" fo:background-color="#ffffff">
        <style:background-image/>
      </style:paragraph-properties>
    </style:style>
    <style:style style:name="P76" style:family="paragraph" style:parent-style-name="Text_20_body" style:list-style-name="L1">
      <style:paragraph-properties fo:background-color="#ffffff">
        <style:background-image/>
      </style:paragraph-properties>
    </style:style>
    <style:style style:name="P77" style:family="paragraph" style:parent-style-name="Text_20_body">
      <style:paragraph-properties fo:margin-top="0cm" fo:margin-bottom="0.423cm"/>
      <style:text-properties style:font-name="Tahoma" fo:font-size="10pt"/>
    </style:style>
    <style:style style:name="P78" style:family="paragraph" style:parent-style-name="Text_20_body">
      <style:paragraph-properties fo:margin-top="0cm" fo:margin-bottom="0.423cm" fo:text-align="center" style:justify-single-word="false"/>
      <style:text-properties style:font-name="Tahoma" fo:font-size="10pt"/>
    </style:style>
    <style:style style:name="P79" style:family="paragraph" style:parent-style-name="Text_20_body">
      <style:paragraph-properties fo:margin-left="1.136cm" fo:margin-right="0cm" fo:text-indent="-0.635cm" style:auto-text-indent="false"/>
      <style:text-properties style:font-name="Tahoma" fo:font-size="10pt"/>
    </style:style>
    <style:style style:name="P80" style:family="paragraph" style:parent-style-name="Text_20_body">
      <style:paragraph-properties fo:margin-left="0cm" fo:margin-right="0cm" fo:margin-top="0.423cm" fo:margin-bottom="0.423cm" fo:line-height="140%" fo:text-indent="0cm" style:auto-text-indent="false"/>
    </style:style>
    <style:style style:name="P81" style:family="paragraph" style:parent-style-name="Text_20_body">
      <style:paragraph-properties fo:margin-left="0cm" fo:margin-right="0cm" fo:margin-top="0.423cm" fo:margin-bottom="0.423cm" fo:line-height="140%" fo:text-indent="0cm" style:auto-text-indent="false"/>
      <style:text-properties fo:color="#00a99e" style:font-name="Tahoma" fo:font-size="10pt" fo:font-weight="bold"/>
    </style:style>
    <style:style style:name="P82" style:family="paragraph" style:parent-style-name="Text_20_body">
      <style:paragraph-properties fo:margin-left="0cm" fo:margin-right="0cm" fo:margin-top="0.265cm" fo:margin-bottom="0.265cm" fo:line-height="140%" fo:text-indent="0cm" style:auto-text-indent="false"/>
      <style:text-properties style:font-name="Tahoma" fo:font-size="10pt"/>
    </style:style>
    <style:style style:name="P83" style:family="paragraph" style:parent-style-name="Text_20_body">
      <style:paragraph-properties fo:margin-left="0cm" fo:margin-right="0cm" fo:margin-top="0.265cm" fo:margin-bottom="0.265cm" fo:line-height="140%" fo:text-indent="0cm" style:auto-text-indent="false"/>
      <style:text-properties style:font-name="Tahoma" fo:font-size="10pt" fo:font-weight="bold"/>
    </style:style>
    <style:style style:name="P84" style:family="paragraph" style:parent-style-name="Text_20_body">
      <style:paragraph-properties fo:margin-left="0cm" fo:margin-right="0cm" fo:margin-top="0.265cm" fo:margin-bottom="0.265cm" fo:line-height="140%" fo:text-indent="0cm" style:auto-text-indent="false"/>
    </style:style>
    <style:style style:name="P85" style:family="paragraph" style:parent-style-name="Text_20_body">
      <style:paragraph-properties fo:margin-left="0.423cm" fo:margin-right="0.423cm" fo:line-height="140%" fo:text-indent="-0.635cm" style:auto-text-indent="false"/>
    </style:style>
    <style:style style:name="P86" style:family="paragraph" style:parent-style-name="Text_20_body">
      <style:paragraph-properties fo:margin-left="0.25cm" fo:margin-right="0cm" fo:text-indent="0cm" style:auto-text-indent="false"/>
      <style:text-properties style:font-name="Tahoma" fo:font-size="10pt"/>
    </style:style>
    <style:style style:name="T1" style:family="text">
      <style:text-properties fo:color="#00736a"/>
    </style:style>
    <style:style style:name="T2" style:family="text">
      <style:text-properties fo:color="#00736a" fo:font-weight="bold"/>
    </style:style>
    <style:style style:name="T3" style:family="text">
      <style:text-properties fo:color="#00736a" style:font-name="Tahoma" fo:font-size="10pt" fo:font-weight="bold"/>
    </style:style>
    <style:style style:name="T4" style:family="text">
      <style:text-properties fo:font-weight="bold"/>
    </style:style>
    <style:style style:name="T5" style:family="text">
      <style:text-properties style:font-name="Tahoma" fo:font-size="10pt"/>
    </style:style>
    <style:style style:name="T6" style:family="text">
      <style:text-properties style:font-name="Tahoma" fo:font-size="10pt" fo:language="en" fo:country="US"/>
    </style:style>
    <style:style style:name="T7" style:family="text">
      <style:text-properties style:font-name="Tahoma" fo:font-size="10pt" fo:font-weight="bold"/>
    </style:style>
    <style:style style:name="T8" style:family="text">
      <style:text-properties style:font-name="Tahoma" fo:font-size="10pt" style:text-underline-style="solid" style:text-underline-width="auto" style:text-underline-color="font-color"/>
    </style:style>
    <style:style style:name="T9" style:family="text">
      <style:text-properties style:font-name="Tahoma" fo:font-size="10pt" fo:font-style="italic"/>
    </style:style>
    <style:style style:name="T10" style:family="text">
      <style:text-properties style:text-underline-style="solid" style:text-underline-width="auto" style:text-underline-color="font-color"/>
    </style:style>
    <style:style style:name="T11" style:family="text">
      <style:text-properties fo:color="#ff0000" style:font-name="Tahoma" fo:font-size="10pt" fo:font-weight="bold"/>
    </style:style>
    <style:style style:name="T12" style:family="text">
      <style:text-properties fo:color="#00a99e" fo:font-weight="bold"/>
    </style:style>
    <style:style style:name="T13" style:family="text">
      <style:text-properties fo:color="#00a99e" style:font-name="Tahoma" fo:font-size="10pt"/>
    </style:style>
    <style:style style:name="T14" style:family="text">
      <style:text-properties fo:color="#00a99e" style:font-name="Tahoma" fo:font-size="10pt" fo:font-weight="bold"/>
    </style:style>
    <style:style style:name="T15" style:family="text">
      <style:text-properties style:text-line-through-style="none" style:text-underline-style="none" style:text-blink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УЛЬТРАЗВУКОВОЕ ИССЛЕДОВАНИЕ</text:span><text:span text:style-name="T4"> </text:span>- это один из многих методов, применяемых в медицине для получения изображения внутренних органов<text:span text:style-name="T4">.</text:span> </text:p>
      <text:p text:style-name="Text_20_body"><text:span text:style-name="T5"><text:line-break/>Как это видно из названия методики, при этом исследовании тело человека "просвечивается" ультразвуковыми волнами, которые не относятся к классу ионизирующих излучений и, поэтому, менее опасны для человека по сравнению с рентгеновскими лучами. Получение изображения с помощью ультразвука основано на отражении ультразвуковых волн от границ раздела различных по плотности сред, например границ органов человеческого организма. Во время ультразвукового исследования к телу в определенных местах прикладывается (или вводится внутрь полых органов) специальный датчик (иногда называемый "трасдьюсер"), содержащий в себе источник и приемник ультразвуковых волн. Для улучшения проведения ультразвуковых волн на датчик наносится небольшое количество специального геля. Данные, полученные от датчика, обрабатываются специальным компьютером и на экране прибора врач может наблюдать изображение исследуемого органа. Для большинства ультразвуковых исследований специальной подготовки не требуется. </text:span></text:p>
      <text:p text:style-name="Text_20_body"><text:span text:style-name="T5">Особенности отражения ультразвуковых волн не позволяют видеть изображения органов, содержащих воздух или газ (например, легкие или кишечник), но с успехом могут применяться для анализа структуры "плотных" органов ( печени, почек, селезенки, сердца, щитовидной железы, молочных желез, предстательной железы (простаты), матки и яичников, суставов и многих других). При этом можно увидеть контуры органа, его внутреннюю структуру, а также наличие или отсутствие в нем каких-либо инородных образований, например камней в желчном пузыре. <text:line-break/><text:line-break/> Из всех исследований, используемых для получения изображения внутренних органов, УЗИ является самым безопасным и одним из наиболее чувствительных методов. Введение его в широкую клиническую практику позволило значительно улучшить качество и доступность диагностики многих заболеваний человека. </text:span></text:p>
      <text:p text:style-name="Text_20_body">  <text:span text:style-name="T5"><text:line-break/></text:span><text:bookmark text:name="1"/><text:span text:style-name="T3">1. УЛЬТРАЗВУКОВОЕ ИССЛЕДОВАНИЕ БРЮШНОЙ ПОЛОСТИ </text:span></text:p>
      <text:p text:style-name="P48">В УЗИ используются отраженные ультразвуковые волны для получения изображения органов верхнего отдела брюшной полости и их строения. С помощью УЗИ брюшной полости можно оценить состояние следующих органов:</text:p>
      <text:p text:style-name="P48">Показания к УЗИ брюшной полости:</text:p>
      <text:list xml:id="list8455047708927784366" text:style-name="L1">
        <text:list-item>
          <text:p text:style-name="P75"><text:span text:style-name="T5">горечь во рту;</text:span> </text:p>
        </text:list-item>
        <text:list-item>
          <text:p text:style-name="P75"><text:span text:style-name="T5">наличие чувства тяжести в правом подреберье;</text:span> </text:p>
        </text:list-item>
        <text:list-item>
          <text:p text:style-name="P75"><text:span text:style-name="T5">любые болезненные ощущения в области живота;</text:span> </text:p>
        </text:list-item>
        <text:list-item>
          <text:p text:style-name="P75"><text:span text:style-name="T5">повышенное газообразование;</text:span> </text:p>
        </text:list-item>
        <text:list-item>
          <text:p text:style-name="P75"><text:span text:style-name="T5">чувство «распирания» после приема пищи;</text:span> </text:p>
        </text:list-item>
        <text:list-item>
          <text:p text:style-name="P75"><text:span text:style-name="T5">приступ острой или опоясывающей боли в правом подреберье;</text:span> </text:p>
        </text:list-item>
        <text:list-item>
          <text:p text:style-name="P75"><text:span text:style-name="T5">перенесенный гепатит (А, В или С);</text:span> </text:p>
        </text:list-item>
        <text:list-item>
          <text:p text:style-name="P76"><text:span text:style-name="T5">динамический контроль уже выявленных ультразвуковым исследованием заболеваний (панкреатит, желчнокаменная болезнь, киста печени и поджелудочной железы, гемангиома или другое образование в печени, холецистит).</text:span> </text:p>
        </text:list-item>
      </text:list>
      <text:p text:style-name="P3">Как подготовиться к УЗИ</text:p>
      <text:p text:style-name="P50">Необходимо сообщить врачу, если в течение двух дней до УЗИ Вам делали ирригоскопию или рентген верхних отделов желудочно-кишечного тракта. Барий, используемый в этих процедурах, может исказить результаты УЗИ. </text:p>
      <text:p text:style-name="P2"><text:line-break/>Другие приготовления зависят от того, УЗИ какого органа Вы делаете. </text:p>
      <text:list xml:id="list4519490727422292418" text:style-name="L2">
        <text:list-item>
          <text:p text:style-name="P17"><text:span text:style-name="T5">Перед УЗИ печени, желчного пузыря, селезенки и поджелудочной железы врач Вас попросит Вас поужинать чем-нибудь нежирным накануне процедуры и в дальнейшем воздержаться от приема пищи в течение 8-12 часов до начала УЗИ.</text:span> </text:p>
        </text:list-item>
      </text:list>
      <text:list xml:id="list955519625594761000" text:style-name="L3">
        <text:list-item>
          <text:p text:style-name="P6">Для УЗИ почек Вам будет необходимо выпить 4-6 стаканов жидкости (обычно воды или сока) <text:soft-page-break/>за час до процедуры, чтобы мочевой пузырь был наполнен. Врач также может попросить ничего не есть в течение 8-12 часов до процедуры, чтобы избежать газообразования в кишечнике (наличие газов может повлиять на результаты исследования, поскольку почки располагаются за желудком и кишечником. </text:p>
        </text:list-item>
      </text:list>
      <text:p text:style-name="P8">Перед УЗИ брюшной аорты не следует принимать пищу в течение 8-12 часов до начала процедуры. </text:p>
      <text:p text:style-name="P4">За день до исследования необходимо исключить:</text:p>
      <text:list xml:id="list8020293556101463994" text:style-name="L4">
        <text:list-item>
          <text:p text:style-name="P55"><text:span text:style-name="T5">черный хлеб;</text:span> </text:p>
        </text:list-item>
        <text:list-item>
          <text:p text:style-name="P55"><text:span text:style-name="T5">молоко в свежем виде;</text:span> </text:p>
        </text:list-item>
        <text:list-item>
          <text:p text:style-name="P55"><text:span text:style-name="T5">овощи (горох, фасоль, капуста);</text:span> </text:p>
        </text:list-item>
        <text:list-item>
          <text:p text:style-name="P55"><text:span text:style-name="T5">свежие фрукты (виноград, яблоки, сливы);</text:span> </text:p>
        </text:list-item>
        <text:list-item>
          <text:p text:style-name="P55"><text:span text:style-name="T5">мучные и сладкие блюда (торты, пирожки);</text:span> </text:p>
        </text:list-item>
        <text:list-item>
          <text:p text:style-name="P18"><text:span text:style-name="T5">газированные напитки.</text:span> </text:p>
        </text:list-item>
      </text:list>
      <text:p text:style-name="P2"><text:span text:style-name="T4">Что может повлиять на результаты УЗИ</text:span> </text:p>
      <text:p text:style-name="P2">Причины, которые мешают проведению процедуры УЗИ или искажают ее результаты:</text:p>
      <text:list xml:id="list399315580398460961" text:style-name="L5">
        <text:list-item>
          <text:p text:style-name="P56"><text:span text:style-name="T5">Наполненный кишечник или наличие в нем газов или наличие в желудке или кишечнике контрастных веществ (например, бария).</text:span> </text:p>
        </text:list-item>
        <text:list-item>
          <text:p text:style-name="P56"><text:span text:style-name="T5">Отсутствие неподвижности во время процедуры.</text:span> </text:p>
        </text:list-item>
        <text:list-item>
          <text:p text:style-name="P56"><text:span text:style-name="T6">Крайняя степень ожирения.</text:span> </text:p>
        </text:list-item>
        <text:list-item>
          <text:p text:style-name="P19"><text:span text:style-name="T5">Наличие открытой раны или повязки в области сканирования.</text:span> </text:p>
        </text:list-item>
      </text:list>
      <text:p text:style-name="Text_20_body">  <text:bookmark text:name="1a"/><text:span text:style-name="T7">Подготовка к УЗИ органов брюшной полости с определением функции желчного пузыря.</text:span><text:span text:style-name="T5"> </text:span></text:p>
      <text:p text:style-name="P2">За 3 дня до исследования  исключить из рациона черный хлеб, цельное молоко, сырые фрукты и овощи, принимать в течение этих дней по 2-4 таблетки активированного угля или «Эспумизан», и т.п. по схеме, прилагаемой к упаковке препарата.  </text:p>
      <text:p text:style-name="P2">При нарушениях пищеварения можно принимать через 30 мин после еды мезим–форте, или фестал по 1 таблетке во время еды, но лучше проконсультироваться у Вашего лечащего врача.</text:p>
      <text:p text:style-name="P20">За два дня до исследования сделать очистительную клизму, <text:span text:style-name="T4">НЕ НАКАНУНЕ!</text:span></text:p>
      <text:p text:style-name="P2">Последний прием пищи в 19.00 предыдущего дня - если исследование утром. Исследование проводится строго натощак.</text:p>
      <text:p text:style-name="P2">Если исследование проводится во второй половине дня, то до исследования не есть не менее 6 часов, лучше 10 часов.</text:p>
      <text:p text:style-name="P77">С собой взять два сырых желтка, либо 0.5 литра кефира жирностью 3,2 %, либо сливки жирностью не менее 10% - 100-200 мл.</text:p>
      <text:p text:style-name="P78"><text:bookmark text:name="2"/><text:span text:style-name="T2">2. ЭХОКАРДИОГРАФИЯ</text:span> </text:p>
      <text:p text:style-name="P2"><text:span text:style-name="T4">Эхокардиография -</text:span> это исследование, которые проводится для исследования функции, движения и структуры вашего сердца. Небольшое количество геля наносится на поверхность грудной клетки и устройство типа микрофона, называемое ультразвуковой датчик (трансдьюсер), плотно прижимается к груди и передвигается в разных направлениях. Ультразвуковые волны, посылаемые датчиком, возвращаются из вашего сердца к микрофону. Эти "эхо"-сигналы преобразутся компьютером в изображение на экране аппарата, по которому доктор оценивает структуру и функцию сердца. </text:p>
      <text:p text:style-name="P2"><text:span text:style-name="T10">Эхокардиограмма (ЭхоКГ) сердца</text:span> — это современный, высокоинформативный, неинвазивный, безболезненный и безопасный метод диагностики многих болезней сердца и сосудов. </text:p>
      <text:p text:style-name="P2"><text:span text:style-name="T10">ЭхоКГ сердца</text:span> обязательно проводится с допплеровским исследованием. <text:line-break/><text:span text:style-name="T10">ЭхоКГ</text:span> с допплерографией позволяет оценить, с какой скоростью движется кровь по сосудам, определить диаметр и степень сужения сосудов, наличие аневризм и внутрикоронарных тромбов и др.</text:p>
      <text:p text:style-name="P50"><text:span text:style-name="T10">ЭхоКГ</text:span> позволяет: </text:p>
      <text:list xml:id="list4534510464163443476" text:style-name="L6">
        <text:list-item>
          <text:p text:style-name="P51">определить размеры полостей сердца </text:p>
        </text:list-item>
        <text:list-item>
          <text:p text:style-name="P51">оценить состояние клапанов сердца и их работу </text:p>
        </text:list-item>
        <text:list-item>
          <text:p text:style-name="P51"><text:soft-page-break/>определить толщину стенок сердца </text:p>
        </text:list-item>
        <text:list-item>
          <text:p text:style-name="P51">определить состояние сократимости миокарда желудочков сердца </text:p>
        </text:list-item>
        <text:list-item>
          <text:p text:style-name="P51">выявить рубцовые изменения миокарда после инфаркта миокарда </text:p>
        </text:list-item>
        <text:list-item>
          <text:p text:style-name="P51">оценить движение крови внутри сердца </text:p>
        </text:list-item>
        <text:list-item>
          <text:p text:style-name="P51">оценить состояние крупных сосудов — аорты и легочной артерии </text:p>
        </text:list-item>
        <text:list-item>
          <text:p text:style-name="P51">измерить давление в легочной артерии </text:p>
        </text:list-item>
        <text:list-item>
          <text:p text:style-name="P10">оценить состояние перикарда (внешняя оболочка сердца) и определить количество жидкости в перикардиальной полости </text:p>
        </text:list-item>
      </text:list>
      <text:p text:style-name="P50"><text:line-break/><text:span text:style-name="T4">Показания для ЭхоКГ</text:span>: </text:p>
      <text:list xml:id="list7054961039069326657" text:style-name="L7">
        <text:list-item>
          <text:p text:style-name="P52">Ишемическая болезнь сердца </text:p>
        </text:list-item>
        <text:list-item>
          <text:p text:style-name="P52">Инфаркт миокарда </text:p>
        </text:list-item>
        <text:list-item>
          <text:p text:style-name="P52">Артериальная гипертония и артериальная гипотония </text:p>
        </text:list-item>
        <text:list-item>
          <text:p text:style-name="P52">Диагностика врожденных и приобретенных пороков сердца и сосудов </text:p>
        </text:list-item>
        <text:list-item>
          <text:p text:style-name="P52">Ревматизм </text:p>
        </text:list-item>
        <text:list-item>
          <text:p text:style-name="P52">НЦД (нейроциркуляторная дистония) по кардиальному и гипотоническому типу </text:p>
        </text:list-item>
        <text:list-item>
          <text:p text:style-name="P52">Нарушения ритма сердца и проводимости </text:p>
        </text:list-item>
        <text:list-item>
          <text:p text:style-name="P52">Хроническая сердечная недостаточность различного генеза </text:p>
        </text:list-item>
        <text:list-item>
          <text:p text:style-name="P52">Шум в сердце, выявленный врачом при аускультации сердца </text:p>
        </text:list-item>
        <text:list-item>
          <text:p text:style-name="P52">Перенесенные тяжелые формы гриппа и ангины </text:p>
        </text:list-item>
        <text:list-item>
          <text:p text:style-name="P52">Диагностика новообразований сердца (опухолей) </text:p>
        </text:list-item>
        <text:list-item>
          <text:p text:style-name="P57"><text:span text:style-name="T5">Диагностика поражения перикарда</text:span> </text:p>
        </text:list-item>
        <text:list-item>
          <text:p text:style-name="P52">Диагностика перикардита </text:p>
        </text:list-item>
        <text:list-item>
          <text:p text:style-name="P52">Диагностика кардиомиопатий </text:p>
        </text:list-item>
        <text:list-item>
          <text:p text:style-name="P52">Диагностика миокардита </text:p>
        </text:list-item>
        <text:list-item>
          <text:p text:style-name="P52">Оценка состояния миокарда и клапанного аппарата до и после операций на сердце </text:p>
        </text:list-item>
        <text:list-item>
          <text:p text:style-name="P11">Оценка эффективности назначенных лекарственных препаратов (терапия ИБС, Артериальной гипертонии, нарушений ритма сердца, миокардита, ревматизма, эндокардита и др.) </text:p>
        </text:list-item>
      </text:list>
      <text:p text:style-name="P49"><text:span text:style-name="T5"><text:line-break/></text:span><text:span text:style-name="T11">Противопоказаний для ЭхоКГ нет.</text:span><text:span text:style-name="T5"> <text:line-break/><text:line-break/></text:span><text:span text:style-name="T8">Норма Эхокардиограммы сердца</text:span><text:span text:style-name="T5"> зависит от возраста и пола. В протоколе ЭхоКГ указываются полученные результаты исследования и норма для соответствующих возрастной группы и пола. <text:line-break/><text:line-break/>Для проведения </text:span><text:span text:style-name="T8">ЭхоКГ сердца</text:span><text:span text:style-name="T5"> необходимо иметь при себе ЭКГ (давность не более 1 месяца) и предыдущее заключение ЭхоКГ (если проводилось ранее). <text:line-break/><text:line-break/></text:span><text:span text:style-name="T8">ЭхоКГ</text:span><text:span text:style-name="T5"> занимает обычно 20—40 минут. <text:line-break/><text:line-break/>Специальной подготовки НЕ ТРЕБУЕТСЯ.</text:span></text:p>
      <text:p text:style-name="P50"/>
      <text:p text:style-name="P58"><text:bookmark text:name="3"/>3. УЗИ СОСУДОВ ГОЛОВНОГО МОЗГА И ШЕИ</text:p>
      <text:p text:style-name="P53"/>
      <text:p text:style-name="P2"><text:span text:style-name="T4">УЗИ сосудов головного мозга и шеи</text:span> - это ультразвуковое исследование состояния кровеносных сосудов шеи и головы как снаружи, так и внутри черепа. Процедура безопасна и абсолютно безболезненна. Во время УЗИ пациент сидит или лежит на кушетке, поворачиваясь к специалисту нужным участком головы и шеи. Длительность УЗИ - <text:span text:style-name="T10">до 30-40 минут,</text:span> в конце выдается протокол исследования с заключением врача.</text:p>
      <text:p text:style-name="P3">Кровоснабжение головного мозга</text:p>
      <text:p text:style-name="P2">Кровеносные сосуды головного мозга:</text:p>
      <text:list xml:id="list7078272692176373952" text:style-name="L8">
        <text:list-item>
          <text:p text:style-name="P60"><text:span text:style-name="T5">две</text:span><text:span text:style-name="T8"> внутренние сонные артерии </text:span><text:span text:style-name="T5">(каротидный бассейн, 70-85% кровоснабжения мозга) и две </text:span><text:span text:style-name="T8">позвоночные артерии</text:span><text:span text:style-name="T5"> (вертебро-базилярный бассейн, 15-30%) образуют </text:span><text:span text:style-name="T8">артериальное кольцо</text:span><text:span text:style-name="T5"> на основании мозга (Виллизиев круг). Позвоночные артерии кровоснабжают задние отделы головного мозга (мозжечок и продолговатый мозг).</text:span> </text:p>
        </text:list-item>
        <text:list-item>
          <text:p text:style-name="P21"><text:span text:style-name="T5">глубокие и поверхностные вены головного мозга, венозная кровь от которых попадает в две </text:span><text:span text:style-name="T8">яремные вены</text:span><text:span text:style-name="T5"> на шее. Имеются и </text:span><text:span text:style-name="T8">позвоночные вены.</text:span> </text:p>
        </text:list-item>
      </text:list>
      <text:p text:style-name="P3"><text:soft-page-break/>Режимы УЗИ сосудов головного мозга и шеи</text:p>
      <text:p text:style-name="P2">Для полноты исследования сосудов головы и шеи УЗИ проводится<text:span text:style-name="T10"> В НЕСКОЛЬКИХ РЕЖИМАХ</text:span>, последовательно или одновременно:</text:p>
      <text:list xml:id="list8314156657331941433" text:style-name="L9">
        <text:list-item>
          <text:p text:style-name="P61"><text:span text:style-name="T8">B-режим (двухмерный)</text:span><text:span text:style-name="T5"> - в этом режиме получают полную информацию о структуре сосуда и окружающих тканей и минимальную информацию о кровотоке. В B-режиме УЗИ исследуют только сосуды шеи и сосуды головы за пределами черепа. В B-режиме можно изучать вещество головного мозга, но исследовать сосуды головного мозга внутри черепа в этом режиме принципиально невозможно.</text:span> </text:p>
        </text:list-item>
        <text:list-item>
          <text:p text:style-name="P22"><text:span text:style-name="T8">дуплексное сканирование</text:span><text:span text:style-name="T5"> - в этом режиме УЗИ получают подробную информацию о кровотоке в сосуде. С помощью дуплексного сканирования можно исследовать не только сосуды шеи и головного мозга за пределами черепа, но и внутри черепа. В последнем случае дуплексное сканирование называется транскраниальным (от слова cranium - </text:span><text:span text:style-name="T9">череп</text:span><text:span text:style-name="T5">).</text:span> </text:p>
        </text:list-item>
      </text:list>
      <text:p text:style-name="P2">Одно из официальных названий - <text:span text:style-name="T4">ультразвуковая допплерография магистральных сосудов головы</text:span> (УЗДГ).</text:p>
      <text:p text:style-name="P3">Исследуемые параметры</text:p>
      <text:p text:style-name="P2">Если при оценке состояния артерий возможна четкая визуализация сосудистой стенки и просвета (плечеголовной ствол, сонные и позвоночные артерии вне черепа, артерии рук и ног), то в В-режиме оценивают следующие параметры: </text:p>
      <text:list xml:id="list3631256177154104863" text:style-name="L10">
        <text:list-item>
          <text:p text:style-name="P62"><text:span text:style-name="T5">проходимость сосуда,</text:span> </text:p>
        </text:list-item>
        <text:list-item>
          <text:p text:style-name="P62"><text:span text:style-name="T5">геометрию сосуда (соответствие хода сосуда анатомической траектории),</text:span> </text:p>
        </text:list-item>
        <text:list-item>
          <text:p text:style-name="P62"><text:span text:style-name="T5">диаметр просвета сосуда,</text:span> </text:p>
        </text:list-item>
        <text:list-item>
          <text:p text:style-name="P62"><text:span text:style-name="T5">состояние сосудистой стенки (целостность, толщину комплекса “интима-медиа” - внутренняя и средняя оболочка, эхогенность, степень разделения на слои, форму поверхности);</text:span> </text:p>
        </text:list-item>
        <text:list-item>
          <text:p text:style-name="P62"><text:span text:style-name="T5">состояние просвета сосуда (наличие, расположение, протяженность, эхогенность внутрипросветных образований, степень нарушения проходимости);</text:span> </text:p>
        </text:list-item>
        <text:list-item>
          <text:p text:style-name="P23"><text:span text:style-name="T5">состояние тканей вокруг сосуда (наличие, форма, степень, причина внесосудистого воздействия).</text:span> </text:p>
        </text:list-item>
      </text:list>
      <text:p text:style-name="P3">Показания к УЗИ сосудов головного мозга</text:p>
      <text:p text:style-name="P2">Показаниями к направлению на УЗИ сосудов головного мозга и шеи являются:</text:p>
      <text:list xml:id="list3911746270588609699" text:style-name="L11">
        <text:list-item>
          <text:p text:style-name="P63"><text:span text:style-name="T5">клинические признаки острой или хронической недостаточности сосудов головного мозга, в том числе синдром головной боли;</text:span> </text:p>
        </text:list-item>
        <text:list-item>
          <text:p text:style-name="P63"><text:span text:style-name="T5">наличие факторов риска поражения сосудов головного мозга (курение, гиперлипидемия, артериальная гипертензия, сахарный диабет, ожирение);</text:span> </text:p>
        </text:list-item>
        <text:list-item>
          <text:p text:style-name="P63"><text:span text:style-name="T5">признаки поражения других артериальных бассейнов при системном характере сосудистой патологии;</text:span> </text:p>
        </text:list-item>
        <text:list-item>
          <text:p text:style-name="P63"><text:span text:style-name="T5">планирование операции по поводу различных видов сердечной патологии, в первую очередь ИБС (аортокоронарное шунтирование);</text:span> </text:p>
        </text:list-item>
        <text:list-item>
          <text:p text:style-name="P24"><text:span text:style-name="T5">патология окружающих органов и тканей, являющаяся возможным источником внесосудистых воздействий.</text:span> </text:p>
        </text:list-item>
      </text:list>
      <text:p text:style-name="P3">Цели исследования сосудов головы и шеи</text:p>
      <text:p text:style-name="P2">Цели ультразвукового исследования сосудов головного мозга вне и внутри черепа:</text:p>
      <text:list xml:id="list2176257115477982373" text:style-name="L12">
        <text:list-item>
          <text:p text:style-name="P64"><text:span text:style-name="T5">обнаружение стенозов (сужений) и закупорки в сосудах головного мозга, оценка их значимости в развитии заболевания и в нарушении кровотока,</text:span> </text:p>
        </text:list-item>
        <text:list-item>
          <text:p text:style-name="P64"><text:span text:style-name="T5">обнаружение комплекса нарушений, вызванных наличием системного сосудистого заболевания,</text:span> </text:p>
        </text:list-item>
        <text:list-item>
          <text:p text:style-name="P64"><text:span text:style-name="T5">обнаружение первых (доклинических) признаков системной сосудистой патологии,</text:span> </text:p>
        </text:list-item>
        <text:list-item>
          <text:p text:style-name="P64"><text:span text:style-name="T5">контроль эффективности лечения,</text:span> </text:p>
        </text:list-item>
        <text:list-item>
          <text:p text:style-name="P64"><text:span text:style-name="T5">оценка местных и центральных механизмов регуляции тонуса сосудов,</text:span> </text:p>
        </text:list-item>
        <text:list-item>
          <text:p text:style-name="P64"><text:soft-page-break/><text:span text:style-name="T5">оценка резервных возможностей кровообращения в сосудах головного мозга,</text:span> </text:p>
        </text:list-item>
        <text:list-item>
          <text:p text:style-name="P64"><text:span text:style-name="T5">обнаружение пороков развития сосудов, аневризм, соустий, спазма сосудов, нарушений венозного кровообращения,</text:span> </text:p>
        </text:list-item>
        <text:list-item>
          <text:p text:style-name="P25"><text:span text:style-name="T5">оценка роли обнаруженной патологии в происхождении клинических симптомов у пациента</text:span> </text:p>
        </text:list-item>
      </text:list>
      <text:p text:style-name="P2"><text:line-break/><text:bookmark text:name="3.1"/><text:span text:style-name="T2">3.1. УЗИ СОСУДОВ ВЕРХНИХ И НИЖНИХ КОНЕЧНОСТЕЙ. </text:span><text:span text:style-name="T12"><text:line-break/></text:span><text:span text:style-name="T4">  </text:span></text:p>
      <text:p text:style-name="Text_20_body"><text:span text:style-name="T7">Какое заболевание сосудов нижних конечностей можно выявить на УЗИ:</text:span><text:span text:style-name="T10"> </text:span></text:p>
      <text:list xml:id="list6636647128603676520" text:style-name="L13">
        <text:list-item>
          <text:p text:style-name="P26"><text:span text:style-name="T8">Варикозное заболевание вен нижних конечностей</text:span><text:span text:style-name="T5"> — это болезнь, которая характеризуется застоем венозной крови в ногах и появлением участков расширенных вен. Основными признаками варикозного заболевания вен нижних конечностей являются: зуд, отеки, появление тяжести в ногах, расширенные вены видимые под кожей, утолщение и потемнение кожи ног, появление трофических язв. При помощи УЗИ сосудов нижних конечностей определятся застой крови в венах и степень их проходимости.</text:span> </text:p>
        </text:list-item>
      </text:list>
      <text:list xml:id="list3053320818704260293" text:style-name="L14">
        <text:list-item>
          <text:p text:style-name="P27"><text:span text:style-name="T8">Тромбоз глубоких вен нижних конечностей</text:span><text:span text:style-name="T5"> — это болезнь, при которой в венах появляются сгустков крови, мешающие оттоку крови из ног. Тромбоз глубоких вен нижних конечностей выражается болью при движениях в голеностопном суставе, отеками на Облитерирующий атеросклероз сосудов нижних конечностей — это болезнь более крупных сосудов, которая, как правило, встречается после сорока лет. Проявляется заболевание при следующих признаках: подъеме по лестнице или в гору, боли и усталости в ногах при ходьбе, похолодание кожи ног, появление трофических язв, нарушение роста волос кожи бедер и голеней.</text:span> </text:p>
        </text:list-item>
      </text:list>
      <text:list xml:id="list7855138624487962449" text:style-name="L15">
        <text:list-item>
          <text:p text:style-name="P28"><text:span text:style-name="T8">Облитерирующий эндартериит нижних конечностей</text:span><text:span text:style-name="T5"> — это заболевание мелких сосудов ног, характеризующееся сужением и воспалением участков артерий. Симптомами являются ощущение «ползания мурашек», бледность и сухость кожи ног, повышение потливости нижних конечностей, появление отека нижних конечностей, ломкость и посинение ногтей и пальцев на ногах, образование язв на нижних конечностях.</text:span> </text:p>
        </text:list-item>
      </text:list>
      <text:p text:style-name="P2">Такая диагностика сосудов нижних конечностей, как УЗИ — это высокоинформативный и современный метод диагностики, который не требует специальной подготовки и дает верную информацию о состоянии сосудов нижних конечностей, так же позволяет подтвердить, или установить диагноз, помочь правильно спланировать лечение.</text:p>
      <text:p text:style-name="P3">УЗИ сосудов нижних конечностей рекомендовано:</text:p>
      <text:list xml:id="list4957216133663692493" text:style-name="L17">
        <text:list-item>
          <text:p text:style-name="P65"><text:span text:style-name="T5">при быстрой усталости при ходьбе;</text:span> </text:p>
        </text:list-item>
        <text:list-item>
          <text:p text:style-name="P65"><text:span text:style-name="T5">при ощущении боли и тяжести в ногах;</text:span> </text:p>
        </text:list-item>
        <text:list-item>
          <text:p text:style-name="P65"><text:span text:style-name="T5">в связи с повышенной чувствительностью стоп к холоду;</text:span> </text:p>
        </text:list-item>
        <text:list-item>
          <text:p text:style-name="P65"><text:span text:style-name="T5">при ощущениях покалываний на коже нижних конечностей;</text:span> </text:p>
        </text:list-item>
        <text:list-item>
          <text:p text:style-name="P65"> <text:span text:style-name="T5">при появлении на коже голеней язв;</text:span> </text:p>
        </text:list-item>
        <text:list-item>
          <text:p text:style-name="P65"><text:span text:style-name="T5">при видимости под кожей варикоза;</text:span> </text:p>
        </text:list-item>
        <text:list-item>
          <text:p text:style-name="P29"><text:span text:style-name="T5">в случае появления отеков на нижних конечностях.</text:span> </text:p>
        </text:list-item>
      </text:list>
      <text:p text:style-name="P79"/>
      <text:p text:style-name="P3">УЗИ сосудов верхних конечностей. </text:p>
      <text:p text:style-name="P7">Показания:</text:p>
      <text:list xml:id="list3314240937644314788" text:style-name="L18">
        <text:list-item>
          <text:p text:style-name="P66"><text:span text:style-name="T5">слабый пульс;</text:span> </text:p>
        </text:list-item>
        <text:list-item>
          <text:p text:style-name="P66"><text:span text:style-name="T5">разница артериального давления на руках;</text:span> </text:p>
        </text:list-item>
        <text:list-item>
          <text:p text:style-name="P66"><text:span text:style-name="T5">боли при отведении и подъеме рук;</text:span> </text:p>
        </text:list-item>
        <text:list-item>
          <text:p text:style-name="P66"><text:span text:style-name="T5">боли при выполнении нагрузок;</text:span> </text:p>
        </text:list-item>
        <text:list-item>
          <text:p text:style-name="P66"><text:span text:style-name="T5">онемение, зябкость;</text:span> </text:p>
        </text:list-item>
        <text:list-item>
          <text:p text:style-name="P66"><text:span text:style-name="T5">уменьшение мышечной силы;</text:span> </text:p>
        </text:list-item>
        <text:list-item>
          <text:p text:style-name="P66"><text:span text:style-name="T5">чувство быстрой утомляемости в мышцах предплечья и пальцах кисти;</text:span> </text:p>
        </text:list-item>
        <text:list-item>
          <text:p text:style-name="P66"><text:soft-page-break/><text:span text:style-name="T5">травмы, трофические изменения;</text:span> </text:p>
        </text:list-item>
        <text:list-item>
          <text:p text:style-name="P30"><text:span text:style-name="T5">потеря возможности выполнения тонких движений пальцами рук.</text:span> </text:p>
        </text:list-item>
      </text:list>
      <text:p text:style-name="P2">При помощи УЗИ сосудов верхних конечностей оценивается состояние сосудистой стенки, диаметр сосуда, наличие деформаций, проходимость сосуда.</text:p>
      <text:p text:style-name="P2">Эта методика также позволяет раскрыть патологические образования в просвете сосуда — тромбы, атеросклеротические бляшки, расслоения, оценить их локализацию, структуру, размеры, протяженность и определить % стенозирования сосудов на каждом участке.</text:p>
      <text:p text:style-name="P2">При помощи УЗИ сосудов конечностей можно установить различные патологические процессы в тканях, которые окружают сосуды, являющиеся причиной внешнего воздействия на сосудистую стенку, приводя к формированию гемодинамических патологий.</text:p>
      <text:p text:style-name="P2">Определяются как количественные, так и качественные параметры кровотока, что разрешает не только четко устанавливать локализацию поражения артериального русла, но и определять показания к реконструктивным операциям, проводить исследование кровотока в динамике при процессе лечения, а в некоторых случаях отказываться от применения инвазивного исследования.</text:p>
      <text:p text:style-name="P31">   <text:bookmark text:name="4"/><text:span text:style-name="T3">4. УЗИ ЩИТОВИДНОЙ ЖЕЛЕЗЫ</text:span><text:span text:style-name="T14"> </text:span></text:p>
      <text:p text:style-name="P12"><text:span text:style-name="T4">УЗИ щитовидной железы</text:span> – современный неинвазивный высокоточный метод исследования щитовидной железы. УЗИ щитовидной железы позволяет с точностью определить наличие мелких узлов, кист, опухолей на раннем этапе развития, что делает возможным своевременное эффективное лечение, часто помогая избежать хирургической операции и сохранить высокое качество жизни пациента.</text:p>
      <text:p text:style-name="P9">Показания к УЗИ щитовидной железы</text:p>
      <text:list xml:id="list8892425674093341617" text:style-name="L19">
        <text:list-item>
          <text:p text:style-name="P67"><text:span text:style-name="T5">Припухлость в области шеи, зоб, увеличение лимфоузлов</text:span> </text:p>
        </text:list-item>
        <text:list-item>
          <text:p text:style-name="P67"><text:span text:style-name="T5">Ненормальные значения гормонов щитовидной железы в анализах крови</text:span> </text:p>
        </text:list-item>
        <text:list-item>
          <text:p text:style-name="P67"><text:span text:style-name="T5">Планирование беременности</text:span> </text:p>
        </text:list-item>
        <text:list-item>
          <text:p text:style-name="P67"><text:span text:style-name="T5">Операция на щитовидной железе, послеоперационный период</text:span> </text:p>
        </text:list-item>
        <text:list-item>
          <text:p text:style-name="P67"><text:span text:style-name="T5">Контроль над эффективностью лечения заболеваний щитовидной железы</text:span> </text:p>
        </text:list-item>
        <text:list-item>
          <text:p text:style-name="P67"><text:span text:style-name="T5">Нарушение менструального цикла</text:span> </text:p>
        </text:list-item>
        <text:list-item>
          <text:p text:style-name="P67"><text:span text:style-name="T5">Бесплодие</text:span> </text:p>
        </text:list-item>
        <text:list-item>
          <text:p text:style-name="P67"><text:span text:style-name="T5">Жалобы на удушье, повышенную возбудимость, слабость, нервозность</text:span> </text:p>
        </text:list-item>
        <text:list-item>
          <text:p text:style-name="P67"><text:span text:style-name="T5">Работа с частой сменой климатический зон, контакт с ультрафиолетовым облучением</text:span> </text:p>
        </text:list-item>
        <text:list-item>
          <text:p text:style-name="P67"><text:span text:style-name="T5">Гормональная терапия</text:span> </text:p>
        </text:list-item>
        <text:list-item>
          <text:p text:style-name="P67"><text:span text:style-name="T5">Генетическая предрасположенность к заболеваниям щитовидной железы</text:span> </text:p>
        </text:list-item>
        <text:list-item>
          <text:p text:style-name="P67"><text:span text:style-name="T5">Возраст более 35 лет, длительное отсутствие обследований в течение последних лет</text:span> </text:p>
        </text:list-item>
        <text:list-item>
          <text:p text:style-name="P32"><text:span text:style-name="T5">Профилактическое УЗИ щитовидной железы с целью предупреждения заболеваний щитовидной железы</text:span> </text:p>
        </text:list-item>
      </text:list>
      <text:p text:style-name="P9">Возможности УЗИ щитовидной железы</text:p>
      <text:list xml:id="list5591277811051105039" text:style-name="L20">
        <text:list-item>
          <text:p text:style-name="P68"><text:span text:style-name="T5">Выявление размеров и контуров щитовидной железы</text:span> </text:p>
        </text:list-item>
        <text:list-item>
          <text:p text:style-name="P68"><text:span text:style-name="T5">Выявление положение органа, эхогенности и эхоструктуры тиреоидной ткани</text:span> </text:p>
        </text:list-item>
        <text:list-item>
          <text:p text:style-name="P68"><text:span text:style-name="T5">Выявление структуры, формы, контуров, количества образований (кист, кистозных новообразований)</text:span> </text:p>
        </text:list-item>
        <text:list-item>
          <text:p text:style-name="P68"><text:span text:style-name="T5">Проведение пункционной биопсии щитовидной железы под контролем УЗИ</text:span> </text:p>
        </text:list-item>
        <text:list-item>
          <text:p text:style-name="P68"><text:span text:style-name="T5">Обследование зон регионарного лимфооттока, выявление метастазирования</text:span> </text:p>
        </text:list-item>
        <text:list-item>
          <text:p text:style-name="P33"><text:span text:style-name="T5">Исследование остаточной ткани железы с измерением ее размеров, фиксацией структуры, описанием очаговых образований (в послеоперационном периоде)</text:span> </text:p>
        </text:list-item>
      </text:list>
      <text:p text:style-name="P7">Как проводится УЗИ щитовидной железы</text:p>
      <text:p text:style-name="P12">Пациент ложится на спину, в некоторых случаях для облегчения доступа врач может подложить под шею пациента валик. Область щитовидной железы и передняя поверхность шеи смазываются специальным гелем для проведения УЗИ-исследований. Врач устанавливает УЗ-датчик под разными <text:soft-page-break/>углами и производит УЗ-снимки железы.</text:p>
      <text:p text:style-name="P7">Подготовка к УЗИ щитовидной железы</text:p>
      <text:p text:style-name="P12"><text:span text:style-name="T10">УЗИ щитовидной железы</text:span> – абсолютно безболезненное и безопасное исследование, не требующее никакой подготовки.</text:p>
      <text:p text:style-name="P7">УЗИ щитовидной железы при планировании беременности</text:p>
      <text:p text:style-name="P12">УЗИ щитовидной железы – обязательное исследование при планировании беременности. Во время беременности может произойти обострение аутоиммунных заболеваний щитовидной железы, которые могут неблагоприятно повлиять на развитие плода. При планировании беременности женщине необходимо пройти УЗИ щитовидной железы для исключения патологии, а при ее обнаружении – получить адекватную терапию. Беременность не является противопоказанием для проведения УЗИ щитовидной железы – это исследование абсолютно безопасно как для мамы, так и для будущего ребенка, может проводиться неограниченное количество раз.</text:p>
      <text:p text:style-name="P12">После проведения УЗИ щитовидной железы нет необходимости прибегать к таким дорогостоящим методам исследования, как КТ и МРТ щитовидной железы, т.к. <text:span text:style-name="T10">УЗИ щитовидной железы</text:span> – высокоинформативное исследование для исключения большинства патологий функции щитовидной железы.</text:p>
      <text:p text:style-name="P77"/>
      <text:p text:style-name="P59"><text:bookmark text:name="5"/>5. УЗИ МОЛОЧНЫХ ЖЕЛЕЗ </text:p>
      <text:p text:style-name="P5"/>
      <text:p text:style-name="P3">УЗИ молочных желез проводится в первые 10 дней менструального цикла (оптимально - 5-7 день). </text:p>
      <text:p text:style-name="Text_20_body"> <text:span text:style-name="T5">Для чего нужно УЗИ молочной железы: </text:span></text:p>
      <text:list xml:id="list8939676473970370623" text:style-name="L21">
        <text:list-item>
          <text:p text:style-name="P69"><text:span text:style-name="T5">диагностика кист и образований в молочной железе, выявленных при пальпации и рентгеновской маммографии;</text:span> </text:p>
        </text:list-item>
        <text:list-item>
          <text:p text:style-name="P69"><text:span text:style-name="T5">обследование молочных желез у беременных и кормящих матерей;</text:span> </text:p>
        </text:list-item>
        <text:list-item>
          <text:p text:style-name="P69"><text:span text:style-name="T5">обследование молочных желез у женщин старше 30 лет;</text:span> </text:p>
        </text:list-item>
        <text:list-item>
          <text:p text:style-name="P69"><text:span text:style-name="T5">обследование молочных желез у детей и подростков обоих полов;</text:span> </text:p>
        </text:list-item>
        <text:list-item>
          <text:p text:style-name="P69"><text:span text:style-name="T5">оценка состояния силиконовых протезов молочных желез;</text:span> </text:p>
        </text:list-item>
        <text:list-item>
          <text:p text:style-name="P69"><text:span text:style-name="T5">обследование грудных желез у мужчин;</text:span> </text:p>
        </text:list-item>
        <text:list-item>
          <text:p text:style-name="P34"><text:span text:style-name="T5">как дополнение к рентгеновской маммографии в группе женщин предменопаузального периода.</text:span> </text:p>
        </text:list-item>
      </text:list>
      <text:p text:style-name="Text_20_body"> <text:span text:style-name="T5">При отсутствии жалоб рекомендуется проходить УЗИ молочных желез не реже 1 раза в год. </text:span></text:p>
      <text:p text:style-name="Text_20_body"> <text:span text:style-name="T5">Специальной подготовки перед исследованием не требуется.</text:span></text:p>
      <text:p text:style-name="P3">Процедура УЗИ молочных желез</text:p>
      <text:p text:style-name="P2">Для оценки расположения патологических процессов используют следующие типы деления молочной железы: на четыре квадранта (верхний наружный, нижний наружный, нижний внутренний, верхний внутренний) и околососковую область; на секторы по аналогии с часовым циферблатом (9.00,12.00 и т. д.).</text:p>
      <text:p text:style-name="P2"/>
      <text:p text:style-name="P2"><text:bookmark text:name="6"/><text:span text:style-name="T2">6. УЗИ МОЧЕВОГО ПУЗЫРЯ И ПРЕДСТАТЕЛЬНОЙ ЖЕЛЕЗЫ</text:span><text:span text:style-name="T1"> <text:line-break/></text:span><text:line-break/>Это метод получения изображения мочевого пузыря и предстательной железы с применением ультразвука. При этом можно увидеть контуры этих органов, их внутреннюю структуру, а также наличие или отсутствие в них каких-либо инородных образований. </text:p>
      <text:p text:style-name="P3">Показания к проведению узи мочевого пузыря</text:p>
      <text:list xml:id="list6112393604807013440" text:style-name="L22">
        <text:list-item>
          <text:p text:style-name="P70"><text:span text:style-name="T5">боль над лобком</text:span> </text:p>
        </text:list-item>
        <text:list-item>
          <text:p text:style-name="P70"><text:span text:style-name="T5">частые императивные позывы к мочеиспусканию</text:span> </text:p>
        </text:list-item>
        <text:list-item>
          <text:p text:style-name="P70"><text:soft-page-break/><text:span text:style-name="T5">подозрение на обструктивную нефропатию</text:span> </text:p>
        </text:list-item>
        <text:list-item>
          <text:p text:style-name="P70"><text:span text:style-name="T5">острые и хронические циститы</text:span> </text:p>
        </text:list-item>
        <text:list-item>
          <text:p text:style-name="P70"><text:span text:style-name="T5">хронический пиелонефрит</text:span> </text:p>
        </text:list-item>
        <text:list-item>
          <text:p text:style-name="P70"><text:span text:style-name="T5">наличие крови в моче</text:span> </text:p>
        </text:list-item>
        <text:list-item>
          <text:p text:style-name="P70"><text:span text:style-name="T5">наличие пузырьков воздуха в моче</text:span> </text:p>
        </text:list-item>
        <text:list-item>
          <text:p text:style-name="P70"><text:span text:style-name="T5">затруднения при мочеиспускании</text:span> </text:p>
        </text:list-item>
        <text:list-item>
          <text:p text:style-name="P70"><text:span text:style-name="T5">подозрение на существующий пузырно–мочеточниковый рефлюкс</text:span> </text:p>
        </text:list-item>
        <text:list-item>
          <text:p text:style-name="P35"><text:span text:style-name="T5">оценка функции почек</text:span> </text:p>
        </text:list-item>
      </text:list>
      <text:p text:style-name="Text_20_body"> <text:span text:style-name="Strong_20_Emphasis"><text:span text:style-name="T5">Подготовка к УЗИ мочевого пузыря, подготовка к проведению УЗИ органов малого таза через мочевой пузырь для мужчин и женщин.</text:span></text:span><text:span text:style-name="T5"> </text:span></text:p>
      <text:p text:style-name="P2">За 1.5 часа до исследования выпить постепенно 1-1.5 литра любой жидкости, - чай, вода, морс - и с полным мочевым пузырем прибыть к назначенному времени исследования. <text:line-break/>При невозможности терпеть и сильном позыве, допустимо немного опорожнить пузырь для снятия напряжении и повторно выпить немного жидкости для достижения полного наполнения мочевого пузыря к моменту исследования.</text:p>
      <text:p text:style-name="P2"><text:span text:style-name="T4">Трансабдоминальное исследование</text:span> включает осмотр мочевого пузыря, простаты, семенных пузырьков, окружающих тканей и регионарных лимфатических узлов. По завершении исследования мочевой пузырь опорожняется и определяется важный показатель – объем остаточной мочи. </text:p>
      <text:p text:style-name="P2">При трансректальном исследовании выявляются диффузные и очаговые изменения предстательной железы, простатической части уретры, семенных пузырьков, прямой кишки  и др.</text:p>
      <text:p text:style-name="P2">Для обеспечения максимальной точности и достоверности результатов Вам необходимо строго придерживаться установленных <text:span text:style-name="T4">правил подготовки</text:span> к предстоящему УЗИ исследованию:</text:p>
      <text:p text:style-name="P2">При УЗИ простаты оценивается форма размер, структура, контуры предстательной железы, наличие в ней новообразований, окружающие ткани, количество остаточной мочи.</text:p>
      <text:p text:style-name="P2">УЗИ предстательной железы позволяет выявить такие заболевания, как <text:span text:style-name="T15">доброкачественная гиперплазия предстательной железы</text:span> (аденома предстательной железы), острый и хронический простатит, кисты, абсцессы предстательной железы. В последнее время все чаще при ультразвуковом исследовании железы выявляется рак предстательной железы.</text:p>
      <text:p text:style-name="P2">УЗИ простаты позволяет выявить заболевание, следить за течением болезни и эффективностью проводимого лечения.</text:p>
      <text:p text:style-name="P80"> <text:span text:style-name="T7">Пациентам старше 50 лет рекомендуется проходить это исследование 1 раз в год </text:span><text:span text:style-name="T5">с целью раннего выявления рака предстательной железы. </text:span></text:p>
      <text:p text:style-name="P81"><text:bookmark text:name="7"/><text:span text:style-name="T1">7. УЗИ ОРГАНОВ МАЛОГО ТАЗА</text:span> </text:p>
      <text:p text:style-name="P85">  <text:span text:style-name="T5">УЗИ органов малого таза проводят для того, чтобы по эхографическим признакам визуально определить наличие той или иной патологии у женщины (или плода при акушерском УЗИ). </text:span></text:p>
      <text:p text:style-name="P85">  <text:span text:style-name="T5">УЗИ органов малого таза может проводиться абдоминальным датчиком (через живот) или вагинальным (влагалищным). В малом тазу женщины при УЗИ обследуются матка, маточные трубы, влагалище, яичники и мочевой пузырь.</text:span></text:p>
      <text:list xml:id="list763336485408817179" text:style-name="L23">
        <text:list-item>
          <text:p text:style-name="P37"><text:span text:style-name="T5">Матка: Определяется положение, форма, основные размеры матки и строение ее стенок.</text:span> <text:span text:style-name="T5">Кроме того, отдельно исследуются срединные маточные структуры: полость матки и эндометрий (М-эхо). У небеременной женщины полость матки щелевидная. Эндометрий - функциональный внутренний слой - изменяется в течение менструального цикла.</text:span> </text:p>
        </text:list-item>
      </text:list>
      <text:list xml:id="list609911417506884085" text:style-name="L24">
        <text:list-item>
          <text:p text:style-name="P38"><text:soft-page-break/><text:span text:style-name="T5">Яичники: Оценивается положение относительно матки, размеры, размеры фолликулов и желтого тела (образования, которое остается на месте фолликулов после выхода яйцеклетки из яичника). Проводится сопоставление с фазой менструального цикла.</text:span> <text:span text:style-name="T5"><text:line-break/>При обнаружении образований в яичниках, их также описывают (форма, строение, размеры).</text:span> </text:p>
        </text:list-item>
      </text:list>
      <text:list xml:id="list5622023145048312799" text:style-name="L25">
        <text:list-item>
          <text:p text:style-name="P39"><text:span text:style-name="T5">Также определяется наличие свободной жидкости (в норме после выхода яйцеклетки из яичника, она есть в небольшом количестве) и наличие опухолевых образований в полости малого таза.</text:span> </text:p>
        </text:list-item>
      </text:list>
      <text:list xml:id="list1776617349460583236" text:style-name="L26">
        <text:list-item>
          <text:p text:style-name="P40"><text:span text:style-name="T5">Кроме строения матки и яичников, во время УЗИ оценивается состояние мочевого пузыря (при его достаточном наполнении).</text:span> </text:p>
        </text:list-item>
      </text:list>
      <text:p text:style-name="P2"><text:span text:style-name="T4">Показания к УЗИ органов малого таза.</text:span> </text:p>
      <text:p text:style-name="P82">Метод ультразвукового исследования широко применяется при подозрении на гинекологические заболевания, беременность, для контроля за лечением и излеченностью пациентки.</text:p>
      <text:list xml:id="list2628852150374630096" text:style-name="L27">
        <text:list-item>
          <text:p text:style-name="P71"><text:span text:style-name="T5">С помощью УЗИ матки возможна диагностика беременности на ранних сроках.</text:span> </text:p>
        </text:list-item>
        <text:list-item>
          <text:p text:style-name="P71"><text:span text:style-name="T5">УЗИ малого таза у женщин необходимо проводить при нарушениях менструального цикла (задержка менструации, начало менструации раньше срока, кровотечения в середине цикла), при обильных или скудных менструациях, при отсутствии менструации, при различных выделениях из влагалища, при болях внизу живота, при появлении выделений в период менопаузы.</text:span> </text:p>
        </text:list-item>
        <text:list-item>
          <text:p text:style-name="P71"><text:span text:style-name="T5">При помощи гинекологического УЗИ выявляются различные заболевания: от воспалительных гинекологических заболеваний до доброкачественных и злокачественных образований матки и яичников (в том числе эндометриоз, сальпингоофорит, кисты яичников, эндометрит и др.)</text:span> </text:p>
        </text:list-item>
        <text:list-item>
          <text:p text:style-name="P71"><text:span text:style-name="T5">УЗИ матки дает возможность ранней диагностики миомы матки.</text:span> </text:p>
        </text:list-item>
        <text:list-item>
          <text:p text:style-name="P71"><text:span text:style-name="T5">УЗИ малого таза широко применяется для мониторирования фолликулярного аппарата яичников при лечении бесплодия и планировании беременности.</text:span> </text:p>
        </text:list-item>
        <text:list-item>
          <text:p text:style-name="P71"><text:span text:style-name="T5">Ультразвуковое исследование малого таза назначается при приеме противозачаточных и гормональных препаратов, при наличии внутриматочного контрацептива («спираль») для контроля и предотвращения осложнений.</text:span> </text:p>
        </text:list-item>
        <text:list-item>
          <text:p text:style-name="P71"><text:span text:style-name="T5">УЗИ при беременности (акушерское УЗИ) позволяет наблюдать за нормальным развитием плода и своевременно выявлять патологию.</text:span> </text:p>
        </text:list-item>
        <text:list-item>
          <text:p text:style-name="P41"><text:span text:style-name="T5">В урологии УЗИ малого таза необходимо для выявления причин расстройств мочеиспускания, недержания мочи и патологии уретры (мочеиспускательного канала).</text:span> </text:p>
        </text:list-item>
      </text:list>
      <text:p text:style-name="P2"><text:span text:style-name="T4">Противопоказания к УЗИ органов малого таза.</text:span> </text:p>
      <text:p text:style-name="P82">Противопоказаний к ультразвуковому исследованию не существует</text:p>
      <text:p text:style-name="P13"><text:span text:style-name="T4">Подготовка к УЗИ органов малого таза.</text:span> <text:line-break/><text:line-break/>У небеременных женщин обычное гинекологическое УЗИ проводят на полный мочевой пузырь, если <text:soft-page-break/>врачем не оговорено иное. Для обеспечения максимальной точности и достоверности результатов необходимо строго придерживаться установленных правил подготовки к УЗИ органов малого таза. </text:p>
      <text:list xml:id="list548338102929418206" text:style-name="L28">
        <text:list-item>
          <text:p text:style-name="P72"><text:span text:style-name="T5">Для трансабдоминального (через живот) гинекологического УЗИ необходима подготовка мочевого пузыря: выпить 1—1,5 литра негазированной жидкости за 1 час до процедуры и не мочиться до исследования;</text:span> </text:p>
        </text:list-item>
        <text:list-item>
          <text:p text:style-name="P72"><text:span text:style-name="T5">для трансвагинального (через влагалище) гинекологического УЗИ специальная подготовка не требуется, исследование проводится при опорожненном мочевом пузыре;</text:span> </text:p>
        </text:list-item>
        <text:list-item>
          <text:p text:style-name="P42"><text:span text:style-name="T5">акушерское УЗИ (УЗИ при беременности) проводится при умеренно заполненном мочевом пузыре (выпить 2 стакана жидкости за 1 час до процедуры).</text:span> </text:p>
        </text:list-item>
      </text:list>
      <text:p text:style-name="P82">При исследовании органов мочеполовой системы (мочевого пузыря, простаты, матки, яичников) необходимо за 1-1,5 часа до обследования выпить 0,5 литра жидкости или 2 часа не мочиться. Это необходимо для того, чтобы наполнился мочевой пузырь, который оттесняет обследуемые органы.</text:p>
      <text:p text:style-name="P82"><text:span text:style-name="T10">Обязательное условие для успешного УЗИ</text:span> - пустой кишечник и отсутствие в нем газов. Поэтому подготовку к УЗИ нужно начать заранее: важно еще за 2-3 дня до предстоящего ультразвукового исследования соблюдать диету с ограничением продуктов, вызывающих запоры или газообразование. Рекомендуется исключить из рациона питания продукты, вызывающие усиленное газообразование (черный хлеб, фрукты, сырые овощи, кондитерские изделия, молоко). Рекомендуется прием ферментных препаратов: фестал, панзинорм, энзистал, креон и др. Очистительные клизмы не рекомендуются, так как они нередко усиливают газообразование. Кроме того, можно принимать активированный уголь, эспумизан, укропную воду. Если у Вас запоры, рекомендуется принять слабительное, особенно при необходимости провести исследование с использованием ректального датчика.</text:p>
      <text:p text:style-name="P82"><text:span text:style-name="T10">УЗИ проводится натощак (последний прием пищи за 8 - 12 часов до обследования) и сразу после опорожнения кишечника</text:span>.</text:p>
      <text:p text:style-name="P82">Обследование молочных желез, матки и придатков рекомендуется производить в первую половину или средину менструального цикла.</text:p>
      <text:p text:style-name="P82">Обследование на фолликулогенез производится на 5; 9; 11-14 и 15 дни менструального цикла.</text:p>
      <text:p text:style-name="P82">В экстренных случаях УЗИ проводится без подготовки, но результативность его ниже.</text:p>
      <text:p text:style-name="P83">Точность полученных результатов во многом зависит от того, как Вы подготовитесь к проведению УЗИ. </text:p>
      <text:p text:style-name="P82">В экстренных случаях УЗИ проводится без подготовки, но результативность его ниже.</text:p>
      <text:p text:style-name="P2"><text:span text:style-name="T4">Как проводят УЗИ органов малого таза</text:span> </text:p>
      <text:p text:style-name="P82">Вы ложитесь на кушетку (предварительно подстелив пеленку) головой к врачу (к аппарату УЗИ) и оголяете живот и низ живота. Врач УЗИ смажет ультразвуковой датчик гелем (при трансвагинальном <text:soft-page-break/>УЗИ оденет на датчик презерватив и смажет его гелем) и будет водить по вам датчиком, изредка надавливая, чтобы просмотреть органы малого таза под другим углом. Процедура абсолютно безболезненна за исключением диагностики при острых воспалительных процессах органов малого таза. Ультразвуковое исследование занимает от 10 до 20 минут в зависимости от цели исследования.</text:p>
      <text:p text:style-name="P2"><text:span text:style-name="T4">Профилактическое УЗИ органов малого таза.</text:span> </text:p>
      <text:p text:style-name="P82">Здоровым женщинам, в профилактических целях необходимо делать УЗИ органов малого таза один раз в 1 - 2 года, а в возрасте после 40 лет - один раз в год с целью выявления скрытой патологии. Профилактическое УЗИ органов малого таза обычно проводится в I фазе цикла (5 - 7-й день от начала менструации</text:p>
      <text:p text:style-name="P36">  <text:bookmark text:name="8"/><text:span text:style-name="T3">8. УЗИ ВО ВРЕМЯ БЕРЕМЕННОСТИ</text:span><text:span text:style-name="T7"> </text:span></text:p>
      <text:p text:style-name="P50">Ультразвуковые исследования во время беременности включают исследование анатомии будущего ребенка, а также плаценты, пуповины, околоплодных вод, матки и придатков женщины. Цель УЗИ – оценка состояния ребенка и матери, а также диагностика возможных наследственных и врожденных патологий плода. Существуют два вида датчиков аппаратов ультразвука, используемых для УЗИ беременных: трансвагинальный и трансабдоминальный. Трансвагинальный датчик используется для определения беременности на самых ранних сроках: в этом случае датчик вводится во влагалище. Во втором и третьем триместре используется трансабдоминальный датчик: врач водит им по поверхности живота беременной. И трансвагинальный, и трансабдоминальный датчик врач смазывает гелем, чтобы между датчиком и тканями не было воздуха. Гель этот безвреден и, в случае попадания на одежду, легко отстирывается. Беременной женщине предстоит пройти три плановых (скрининговых) ультразвуковых исследования. Плановые УЗИ проводятся на следующих сроках беременности:</text:p>
      <text:list xml:id="list1336040915831142189" text:style-name="L29">
        <text:list-item>
          <text:p text:style-name="P54">11– 13 недель (+6 дней); </text:p>
        </text:list-item>
        <text:list-item>
          <text:p text:style-name="P54">20 – 24 недели; </text:p>
        </text:list-item>
        <text:list-item>
          <text:p text:style-name="P43"><text:span text:style-name="T5">32 – 34 недели.</text:span> </text:p>
        </text:list-item>
      </text:list>
      <text:p text:style-name="P50"><text:line-break/>По назначению врача на любом сроке беременности могут проводиться внеплановые УЗИ. </text:p>
      <text:p text:style-name="P50"><text:span text:style-name="T4">Как готовиться к УЗИ?</text:span> <text:line-break/><text:line-break/>Никакой специальной подготовки ультразвуковое исследование беременных не требует. В нашем кабинете Вам предложат одноразовую пеленку (если Вам на раннем сроке назначено УЗИ, которое будет проводиться трансвагинальным датчиком, в нашем кабинете Вам дадут презерватив). Так же Вам предложат салфетки, чтобы вытереть гель, который используется при проведении УЗИ. <text:line-break/><text:line-break/>Возьмите с собой документы (медицинскую карту, результаты предыдущих УЗИ). Врач сделает для Вас распечатки наиболее интересных кадров. Имейте в виду, что с точки зрения чистого любопытства, УЗИ не всегда оправдывает ожидания: ребенок может отвернуться, изображение может быть нечетким из-за небольшого количества вод и так далее. В любом случае - всегда интересно взять с собой папу будущего малыша. </text:p>
      <text:p text:style-name="P3">Плановые УЗИ</text:p>
      <text:list xml:id="list3141527738201827788" text:style-name="L30">
        <text:list-item>
          <text:p text:style-name="P44"><text:span text:style-name="T7">1. Первое УЗИ, 10 – 13 недель (+6 дней); </text:span></text:p>
        </text:list-item>
      </text:list>
      <text:p text:style-name="P49">  <text:span text:style-name="T5"><text:line-break/>Первое ультразвуковое исследование беременной позволит определить или уточнить срок беременности (если дата последних месячных неизвестна), положение плода в матке, состояние плаценты. Врач измерит эмбрион и сравнит его размеры с нормами, соответствующими вашему сроку беременности. Во время первого УЗИ врач оценивает толщину воротникового пространства плода. При толщине воротникового пространства на этом сроке больше 3 мм назначаются дополнительные исследования. <text:line-break/><text:line-break/>На первом УЗИ Вы сможете увидеть маленького человечка. На более поздних сроках Вы уже не сможете видеть весь эмбрион целиком, а будете рассматривать на мониторе отдельные части его тела. </text:span></text:p>
      <text:list xml:id="list6074690591416685983" text:style-name="L31">
        <text:list-item>
          <text:p text:style-name="P14"><text:soft-page-break/><text:span text:style-name="T4">2. Второе УЗИ, 20-24 недели беременности.</text:span> </text:p>
        </text:list-item>
      </text:list>
      <text:p text:style-name="P50"><text:line-break/>Второе УЗИ также будет включать измерение плода, оценку состояния плаценты и количества вод. Поскольку это уже второе плановое ультразвуковое обследование, его результаты будут сравниваться с результатами первого, что позволит сделать вывод о темпе развития малыша. Помимо этого, на втором плановом обследовании врач должен убедиться в отсутствии признаков хромосомных болезней плода. <text:line-break/><text:line-break/>Зачастую на втором плановом УЗИ врач уже может определить пол вашего будущего ребенка. Возможно, Вы даже сами увидите на мониторе или распечатках «неоспоримые доказательства» половой принадлежности. </text:p>
      <text:list xml:id="list3794834574546394075" text:style-name="L32">
        <text:list-item>
          <text:p text:style-name="P15"><text:span text:style-name="T4">3. Третье УЗИ, 32-34 недели беременности.</text:span> </text:p>
        </text:list-item>
      </text:list>
      <text:p text:style-name="P50"><text:line-break/>Главная цель третьего планового УЗИ – оценка состояния и положения плода перед родами. Врач посмотрит, в каком предлежании находится ваш ребенок – головном или тазовом, а также убедится, нет ли обвития пуповиной. На этом УЗИ проводится выявление пороков развития, которые проявляются на поздних сроках беременности. <text:line-break/><text:line-break/>На третьем плановом УЗИ на мониторе Вы сможете увидеть лицо вашего будущего малыша, ведь он выглядит уже практически как новорожденный. <text:line-break/><text:line-break/>Обычно третье плановое ультразвуковое обследование проводят совместно с допплерометрией, при которой оценивается кровоток в сосудах плода, пуповины и матки. </text:p>
      <text:p text:style-name="P50"><text:span text:style-name="T4">Внеплановые УЗИ</text:span> <text:line-break/><text:line-break/>На любом сроке беременности врач может назначить дополнительные ультразвуковые обследования. Количество внеплановых УЗИ может быть любым. <text:line-break/><text:line-break/>Часто первое УЗИ проводят на первых неделях беременности, чтобы точно диагностировать беременность и убедиться в том, что она маточная. У этого УЗИ есть свои сторонники и противники: с одной стороны, оно позволяет исключить некоторые патологии и в случае необходимости принять меры. А с другой стороны, раннее УЗИ может оказаться неоправданным вмешательством в организм женщины в период формирования жизненно важных органов будущего ребенка. Поэтому решение о сроке проведения первого УЗИ должен принимать только врач. <text:line-break/><text:line-break/>Дополнительные УЗИ назначаются при: болях и кровотечениях, подозрении на угрозу прерывания беременности, подозрении на внематочную беременность (на ранних сроках) и т.д. </text:p>
      <text:p text:style-name="P2">Безопасность УЗИ подтверждается многими теоретическими и экспериментальными исследованиями, но вместе с тем известно, что воздействие ультразвука вызывает небольшой нагрев в тканях, а также может провоцировать образование мельчайших пузырьков газа в тканях и жидкостях организма. Долгосрочный эффект данных явлений пока не известен.</text:p>
      <text:p text:style-name="P16"><text:line-break/>С психологической точки зрения, многим беременным УЗИ помогает перестать волноваться и убедиться, что с их ребенком все в порядке. Это особенно важно до того, как мама может почувствовать шевеления малыша. Зачастую и мамы, и папы начинают по-новому осознавать свою будущую роль, именно увидев изображение малыша на экране аппарата УЗИ-диагностики.</text:p>
      <text:p text:style-name="P84">  <text:bookmark text:name="9"/><text:span text:style-name="T3">9. УЛЬТРАЗВУКОВОЕ ИССЛЕДОВАНИЕ СУСТАВОВ </text:span></text:p>
      <text:p text:style-name="P2"><text:span text:style-name="T4">УЗИ суставов: плечевого, коленного, тазобедренных суставов, лучезапястного, кисти и локтевого суставов.</text:span> </text:p>
      <text:p text:style-name="P2"><text:span text:style-name="T10">УЗИ суставов</text:span> применяют в последнее время все чаще и чаще. Это связано с тем, что важной особенностью узи суставов является отсутствие лучевой нагрузки и возможность визуализировать структуры (гиалиновый хрящ, мениски, связки, суставные сумки, оболочки, наличие жидкости и ее состав) недоступные для рентгена.Большим преимуществом узи суставов является возможность непосредственно во время исследования сосредоточить внимание на беспокоящей зоне. При узи сустава компрессия датчиком служит для ориентировки и поиска патологических очагов.</text:p>
      <text:p text:style-name="P2"><text:soft-page-break/><text:span text:style-name="T10">УЗИ суставов не требует подготовки</text:span> и проводится в довольно сжатые сроки. Стоимость узи суставов значительно ниже, чем стоимость проведения МРТ диагностики.Конечно, узи суставов не заменяют в некоторых случаях МРТ. Так, при узи суставов недостаточно визуализируются мениски и крестообразные связки, костные структуры сустава также не могут быть исследованы удовлетворительно, ограничиваясь лишь описанием контуров поверхности.Наиболее доступны для проведения узи суставов плечевой и коленный сустав. Узи таких суставов как тазобедренный очень сильно зависит от комплекции пациента</text:p>
      <text:p text:style-name="P49"> </text:p>
      <text:p text:style-name="P7">Показаниями к проведению узи суставов являются:</text:p>
      <text:list xml:id="list5756638111096681573" text:style-name="L33">
        <text:list-item>
          <text:p text:style-name="P73"><text:span text:style-name="T5">травма (свежая травма или наличие травмы в анамнезе);</text:span> </text:p>
        </text:list-item>
        <text:list-item>
          <text:p text:style-name="P73"><text:span text:style-name="T5">системные заболевания;</text:span> </text:p>
        </text:list-item>
        <text:list-item>
          <text:p text:style-name="P73"><text:span text:style-name="T5">аутоиммунные заболевания;</text:span> </text:p>
        </text:list-item>
        <text:list-item>
          <text:p text:style-name="P73"><text:span text:style-name="T5">воспалительные, острые и хронические заболевания;</text:span> </text:p>
        </text:list-item>
        <text:list-item>
          <text:p text:style-name="P73"><text:span text:style-name="T5">ожирение;</text:span> </text:p>
        </text:list-item>
        <text:list-item>
          <text:p text:style-name="P73"><text:span text:style-name="T5">эндокринная патология;</text:span> </text:p>
        </text:list-item>
        <text:list-item>
          <text:p text:style-name="P73"><text:span text:style-name="T5">остеохондропатия (при подозрении на основании клинических проявлений или подтвержденная рентгенологически);</text:span> </text:p>
        </text:list-item>
        <text:list-item>
          <text:p text:style-name="P73"><text:span text:style-name="T5">боли в области сустава (суставов);</text:span> </text:p>
        </text:list-item>
        <text:list-item>
          <text:p text:style-name="P73"><text:span text:style-name="T5">ограничение движений в области сустава (суставов);</text:span> </text:p>
        </text:list-item>
        <text:list-item>
          <text:p text:style-name="P73"><text:span text:style-name="T5">увеличение в объеме сустава (суставов), припухлость;</text:span> </text:p>
        </text:list-item>
        <text:list-item>
          <text:p text:style-name="P73"><text:span text:style-name="T5">скрининг-исследование тазобедренных суставов у новорожденных, относящихся к группе риска;</text:span> </text:p>
        </text:list-item>
        <text:list-item>
          <text:p text:style-name="P73"><text:span text:style-name="T5">подозрение на дисплазию тазобедренного сустава у новорожденных;</text:span> </text:p>
        </text:list-item>
        <text:list-item>
          <text:p text:style-name="P73"><text:span text:style-name="T5">подозрение на вывих (подвывих) тазобедренного сустава у новорожденных детей до первого года жизни;</text:span> </text:p>
        </text:list-item>
        <text:list-item>
          <text:p text:style-name="P73"><text:span text:style-name="T5">динамическое наблюдение в ходе проводимой терапии при дисплазии,вывихе, подвывихе тазобедренного сустава у детей до первого года жизни;</text:span> </text:p>
        </text:list-item>
        <text:list-item>
          <text:p text:style-name="P73"><text:span text:style-name="T5">мышечные боли;</text:span> </text:p>
        </text:list-item>
        <text:list-item>
          <text:p text:style-name="P73"><text:span text:style-name="T5">пальпируемые объемные образования в области мягких тканей;</text:span> </text:p>
        </text:list-item>
        <text:list-item>
          <text:p text:style-name="P73"><text:span text:style-name="T5">динамическое наблюдение в ходе лечения при воспалительных заболеваниях суставов, сухожилий (артрит, тендинит, теносиновит);</text:span> </text:p>
        </text:list-item>
        <text:list-item>
          <text:p text:style-name="P73"><text:span text:style-name="T5">динамическое наблюдение в ходе проводимой терапии травматического повреждения мышц, сухожилий, связок (частичные и полные разрывы,растяжение);</text:span> </text:p>
        </text:list-item>
        <text:list-item>
          <text:p text:style-name="P73"><text:span text:style-name="T5">подозрение на кисту Беккера;</text:span> </text:p>
        </text:list-item>
        <text:list-item>
          <text:p text:style-name="P73"><text:span text:style-name="T5">подозрение на разрыв кисты Беккера;</text:span> </text:p>
        </text:list-item>
        <text:list-item>
          <text:p text:style-name="P46"><text:span text:style-name="T5">динамическое наблюдение при бурсите (бурситах).</text:span> </text:p>
        </text:list-item>
      </text:list>
      <text:p text:style-name="P45"><text:span text:style-name="T7">УЗИ коленного сустава </text:span><text:span text:style-name="T8"><text:line-break/><text:line-break/>Показания к УЗИ коленного сустава</text:span><text:span text:style-name="Strong_20_Emphasis"><text:span text:style-name="T5"> <text:line-break/><text:line-break/></text:span></text:span><text:span text:style-name="T5">УЗИ коленного сустава проводят при травмах, болях в суставе, изменении формы сустава, хрусте при движении в суставе, появлении необычных образований в области сустава и при его отеках. <text:line-break/><text:line-break/></text:span><text:span text:style-name="T8">Методика проведения УЗИ коленного сустава</text:span><text:span text:style-name="T5"> предусматривает оценку и сравнения правого и левого суставов одновременно. Пациент лежит на кушетке с подложенным под колено валиком. Вначале выполняют исследование передней и боковых поверхностей, затем, после того, как пациент повернется на живот, исследуют заднюю поверхность. <text:line-break/><text:line-break/></text:span><text:span text:style-name="T7">УЗИ плечевого сустава</text:span><text:span text:style-name="T5"> <text:line-break/><text:line-break/></text:span><text:soft-page-break/><text:span text:style-name="T8">Показания к проведению УЗИ плечевого сустава: <text:line-break/></text:span><text:span text:style-name="T5">Боль и скованность в суставе, травмы, воспалительные заболевания, хруст в суставе. Узи плечевого сустава может дать большое количество информации. <text:line-break/><text:line-break/></text:span><text:span text:style-name="T8">Выполнение УЗИ плечевого сустава</text:span><text:span text:style-name="T5"> <text:line-break/><text:line-break/>Узи плечевого сустава проводят в положении пациента сидя. При этом исследуемая рука пациента находится в нескольких положениях во время исследования, обеспечивая динамическое наблюдение за структурами. Выполняют исследование не только плечевого сустава, но и связок ключицы и лопатки. <text:line-break/><text:line-break/></text:span><text:span text:style-name="T7">Узи лучезапястного сустава и кисти</text:span><text:span text:style-name="T5"> </text:span></text:p>
      <text:p text:style-name="P86">УЗИ лучезапястного сустава является достаточно дешевым, быстрым и информативным методом исследования при повреждениях связочного аппарата лучезапястного сустава, сухожилий сгибателей и разгибателей пальцев и запятстья, а также для диагностики защемления нервов. Современные высокочастотные датчики позволяют визуализировать также повреждения сухожилий пальцев. Методика узи лучезапястного сустава позволяет также диагностировать переломы мелких костей запястья, которые не всегда могут быть распознаны при проведении рентгеновского исследования. Повреждения мягких тканей лучезапястного сустава могут возникать вследствие спортивных травм и при некоторых особенностях профессиональной деятельности. Преимущество узи лучезапястного сустава является возможность диагностировать изменения связочного аппарата и сухожилий с визуализацией, которая недоступна или по крайней мере такая же, как и при МРТ. Очень важным моментом является возможность динамического исследования: в момент проведения узи лучезапястного сустава можно просить пациента делать движения, при которых исследуемая патология становится очевидной. Сравнивая стоимость проведения МРТ и узи лучезапястного сустава, можно сделать однозначный выбор в пользу узи. </text:p>
      <text:p text:style-name="P2"><text:span text:style-name="T4">УЗИ локтевого сустава</text:span> </text:p>
      <text:p text:style-name="P2">Узи локтевого сустава позволяет диагностировать изменения связочного аппарата сустава, окружающих мягких тканей и сухожилий. Локтевой сустав образован тремя костями: плечевой, локтевой и лучевой костью. Это сложный по своему строению сустав, который окружен большим количеством мышц. Исследование проводят по передней, задней, наружной и внутренней сторонам. Хорошо можно визуализировать место прохождения локтевого, лучевого и серединного нерва, диагностируя их патологию. Нервы достаточно плохо визуализируются и при МРТ, но при помощи высокочастотных линейных датчиков разрешающая способность современных узи аппаратов экспертного класса превосходит магнитно-резонансную томографию. Узи локтевого сустава выполняется при спортивных травмах и при профессиональных заболеваниях. Так, довольно отчетливо выявляются такие состояния, как «локоть теннисиста» и повреждение сухожилия бицепса плеча. </text:p>
      <text:p text:style-name="P2"><text:span text:style-name="T4">Узи голеностопного сустава</text:span> </text:p>
      <text:p text:style-name="P2">Голеностопный сустав образован таранной костью и суставной поверхностью большеберцовой кости. В его структуру входит множество связок, которые необходимы для придания стабильности. Также вместе с узи голеностопного сустава проводится исследование ахиллова сухожилия. Ахиллово сухожилие является самым мощным сухожилием человеческого тела и применение узи для диагностики его патологии является методом выбора. Преимущество проведения узи голеностопного сустава также состоит в том, что при этом методе исследования используется режим дуплексного сканирования окружающих сосудов. Это позволяет поставить точный диагноз, когда остается неясным, чем вызвана боль и отек сустава – травмой или нарушением венозного оттока. </text:p>
      <text:p text:style-name="P2"><text:span text:style-name="T4">УЗИ тазобедренных суставов</text:span> предоставляет возможность установить фазу воспалительного процесса, а также провести дифференциальную диагностику с поражениями суставов неревматического характера (травматические повреждения, коксартроз и так далее) и оценить изменения в динамике. Наши специалисты поставят правильный диагноз и назначат Вам соответствующее лечение.</text:p>
      <text:p text:style-name="Text_20_body"><text:span text:style-name="T5"><text:line-break/>Показания к </text:span><text:span text:style-name="T8">УЗИ тазобедренных суставов:</text:span></text:p>
      <text:list xml:id="list7940896946792840862" text:style-name="L34">
        <text:list-item>
          <text:p text:style-name="P74"><text:soft-page-break/><text:span text:style-name="T5">нарушения подвижности суставов;</text:span> </text:p>
        </text:list-item>
        <text:list-item>
          <text:p text:style-name="P74"><text:span text:style-name="T5">ревматический артрит;</text:span> </text:p>
        </text:list-item>
        <text:list-item>
          <text:p text:style-name="P74"><text:span text:style-name="T5">ювенильные артриты;</text:span> </text:p>
        </text:list-item>
        <text:list-item>
          <text:p text:style-name="P74"><text:span text:style-name="T5">ювенильные артриты;</text:span> </text:p>
        </text:list-item>
        <text:list-item>
          <text:p text:style-name="P74"><text:span text:style-name="T5">артропатия при болезни Рейтера;</text:span> </text:p>
        </text:list-item>
        <text:list-item>
          <text:p text:style-name="P74"><text:span text:style-name="T5">боль;</text:span> </text:p>
        </text:list-item>
        <text:list-item>
          <text:p text:style-name="P74"><text:span text:style-name="T5">изменения конфигурации;</text:span> </text:p>
        </text:list-item>
        <text:list-item>
          <text:p text:style-name="P74"><text:span text:style-name="T5">травма;</text:span> </text:p>
        </text:list-item>
        <text:list-item>
          <text:p text:style-name="P47"><text:span text:style-name="T5">отек.</text:span> </text:p>
        </text:list-item>
      </text:list>
      <text:p text:style-name="Text_20_body"><text:span text:style-name="Strong_20_Emphasis"><text:span text:style-name="T5"><text:line-break/></text:span></text:span><text:bookmark text:name="10"/><text:span text:style-name="Strong_20_Emphasis"><text:span text:style-name="T13">10. УЗИ МЯГКИХ ТКАНЕЙ </text:span></text:span></text:p>
      <text:p text:style-name="P2"><text:span text:style-name="T10">УЗИ мягких тканей</text:span> позволяет уточнить размеры образований и их характер. Выполняется при наличии объемных образований мягких тканей, травмах, воспалительных заболеваний, абсцессов, подкожных образованиях. <text:line-break/><text:span text:style-name="T10">УЗИ мягких тканей </text:span>кожи, мышц проводится для уточнения диагноза при обнаружении опухолей, уплотнений, отека, кровоизлияний и др. симптомах. </text:p>
      <text:p text:style-name="Text_20_body"><text:bookmark text:name="11"/><text:span text:style-name="Strong_20_Emphasis"><text:span text:style-name="T13">11. УЗИ ЛИМФАТИЧЕСКИХ УЗЛОВ</text:span></text:span><text:span text:style-name="T5"> </text:span></text:p>
      <text:p text:style-name="P2"><text:span text:style-name="T10">УЗИ лимфоузлов</text:span> проводят при их увеличении, воспалительных процессах в лимфатических узлах. <text:line-break/>Исследование позволяет оценить состояние поверхностно расположенных лимфатических узлов (области головы и шеи, надключичной, подключичной и подмышечной, загрудинной и паховых областей) с использованием в случае показаний допплер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30T12:00:43.53</meta:creation-date>
    <meta:document-statistic meta:table-count="0" meta:image-count="0" meta:object-count="0" meta:page-count="15" meta:paragraph-count="303" meta:word-count="5505" meta:character-count="42235"/>
    <dc:date>2015-07-30T12:01:19.95</dc:date>
    <meta:editing-duration>PT36S</meta:editing-duration>
    <meta:editing-cycles>1</meta:editing-cycles>
    <meta:generator>OpenOffice/4.0.0$Win32 OpenOffice.org_project/400m3$Build-9702</meta:generator>
  </office:meta>
</office:document-meta>
</file>