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P4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"/>Рекомендации по образу жизни для людей с остеохондрозом. </text:p>
      <text:p text:style-name="Standard"/>
      <text:list xml:id="list3013904317852133827" text:style-name="L1">
        <text:list-item>
          <text:p text:style-name="P3">Питание — диетическое каждые 4 часа. Последний прием пищи не позднее чем за 3 часа до сна.</text:p>
          <text:p text:style-name="P3">Соленое, копченое, сладкое, водянистое — не позднее 17-00. </text:p>
          <text:p text:style-name="P3">Питание — наш строительный материал! Оно должно быть качественным. </text:p>
          <text:p text:style-name="P3"/>
        </text:list-item>
        <text:list-item>
          <text:p text:style-name="P3">Туловище держать ровно! <text:s/>Плечевой пояс параллельно тазовому, бок правый и левый параллельны. </text:p>
          <text:p text:style-name="P3">Живот немного втягивать, так уменьшается нагрузка на поясничный отдел позвоночника. <text:s/></text:p>
          <text:p text:style-name="P3"/>
        </text:list-item>
        <text:list-item>
          <text:p text:style-name="P3">Во время обострения туловище всегда держим ровно! Как в п.2. </text:p>
          <text:p text:style-name="P3"/>
        </text:list-item>
        <text:list-item>
          <text:p text:style-name="P3">Во время ходьбы обязательно делать перекат с пятки на носок, ходить мягко! Так <text:s/>осевая нагрузка на позвоночник <text:s/>будет смягчаться. </text:p>
          <text:p text:style-name="P3">Обувь выбирайте удобную с мягкой гнущейся подошвой и каблуком 2-3 см. </text:p>
          <text:p text:style-name="P3"/>
        </text:list-item>
        <text:list-item>
          <text:p text:style-name="P3">Менять положение тела в течение дня! Делать это прислушиваясь к своим ощущениям, каждые 15 мин-2 часа приблизительно. <text:s/></text:p>
          <text:p text:style-name="P3">Так мы избегаем застоя крови, отека корешков и сдавления тканей, уменьшаем потребление лекарств. </text:p>
          <text:p text:style-name="P3">Положения могут быть следующие: стоя, сидя, лежа на спине/животе,/ на боку/ коленно-кистевое, полувисы.</text:p>
          <text:p text:style-name="P3"/>
        </text:list-item>
        <text:list-item>
          <text:p text:style-name="P3">Опасны: <text:s/></text:p>
          <text:p text:style-name="P3">- подъем тяжестей более 3 кг, </text:p>
          <text:p text:style-name="P3">- подъем тяжестей на вытянутых руках ( нагрузка на поясничный отдел позвоночника увеличивается в геометрической прогрессии ),</text:p>
          <text:p text:style-name="P3">- подъем чего угодно в неправильном положении туловища (см.п.2). Это может грозить ущемлением грыжи МПД, нервного корешка, защитным мышечно-тоническим синдромом. </text:p>
          <text:p text:style-name="P3">- сквозняки, хождение босиком по холодному полу. </text:p>
        </text:list-item>
      </text:list>
      <text:p text:style-name="P1"/>
      <text:list xml:id="list5820552149790580064" text:style-name="L2">
        <text:list-item>
          <text:p text:style-name="P4">Курение, алкоголь – <text:span text:style-name="T1">исключить!</text:span></text:p>
        </text:list-item>
      </text:list>
      <text:p text:style-name="P1"/>
      <text:list xml:id="list32305931" text:continue-numbering="true" text:style-name="L2">
        <text:list-item>
          <text:p text:style-name="P4">ЛФК: дыхательные упражнения, в расслаблении, в самовытяжении, на формирование здоровой осанки и контроль ее в течение дня, движения мелкими, средними и крупными мышечными группами с рассеиванием физической нагрузки. </text:p>
          <text:p text:style-name="P4">Продолжительность занятия определяется самочувствием и диагнозом человека. </text:p>
        </text:list-item>
      </text:list>
      <text:p text:style-name="P1"><text:s text:c="11"/>При болях в поясничном отделе позвоночника нужно укреплять брюшной <text:s text:c="3"/></text:p>
      <text:p text:style-name="P1"><text:s text:c="11"/>пресс, при этом подъем обеих прямых ног из и.п. лежа на спине <text:s/></text:p>
      <text:p text:style-name="P1"><text:s text:c="11"/>противопоказан и скручивания в горизонтальной плоскости 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4</meta:editing-cycles>
    <meta:generator>OpenOffice/4.1.0$Win32 OpenOffice.org_project/410m18$Build-9764</meta:generator>
    <dc:date>2020-09-01T12:10:11.27</dc:date>
    <meta:print-date>2020-09-01T12:09:36.94</meta:print-date>
    <meta:document-statistic meta:table-count="0" meta:image-count="0" meta:object-count="0" meta:page-count="1" meta:paragraph-count="23" meta:word-count="273" meta:character-count="1979"/>
    <meta:user-defined meta:name="Info 1"/>
    <meta:user-defined meta:name="Info 2"/>
    <meta:user-defined meta:name="Info 3"/>
    <meta:user-defined meta:name="Info 4"/>
  </office:meta>
</office:document-meta>
</file>